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margin-top="0.125in" fo:margin-bottom="0.1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18" style:family="table-column">
      <style:table-column-properties style:column-width="0.4208in" style:use-optimal-column-width="false"/>
    </style:style>
    <style:style style:name="TableColumn19" style:family="table-column">
      <style:table-column-properties style:column-width="1.059in" style:use-optimal-column-width="false"/>
    </style:style>
    <style:style style:name="TableColumn20" style:family="table-column">
      <style:table-column-properties style:column-width="0.8763in" style:use-optimal-column-width="false"/>
    </style:style>
    <style:style style:name="TableColumn21" style:family="table-column">
      <style:table-column-properties style:column-width="2.2694in" style:use-optimal-column-width="false"/>
    </style:style>
    <style:style style:name="TableColumn22" style:family="table-column">
      <style:table-column-properties style:column-width="0.9784in" style:use-optimal-column-width="false"/>
    </style:style>
    <style:style style:name="TableColumn23" style:family="table-column">
      <style:table-column-properties style:column-width="1.6284in" style:use-optimal-column-width="false"/>
    </style:style>
    <style:style style:name="Table17" style:family="table">
      <style:table-properties style:width="7.2326in" fo:margin-left="0in" table:align="center"/>
    </style:style>
    <style:style style:name="TableRow24" style:family="table-row">
      <style:table-row-properties style:min-row-height="0.2562in" style:use-optimal-row-height="false" fo:keep-together="always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25in" fo:margin-bottom="0.0625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35" style:family="table-row">
      <style:table-row-properties style:min-row-height="0.6173in" style:use-optimal-row-height="false" fo:keep-together="always"/>
    </style:style>
    <style:style style:name="TableCell36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0416in" fo:margin-bottom="0.0416in" fo:margin-left="0.0784in" fo:margin-right="0.0784in">
        <style:tab-stops/>
      </style:paragraph-properties>
      <style:text-properties style:font-name="Times New Roman" style:font-name-asian="標楷體" style:font-name-complex="Times New Roman" fo:color="#000000" fo:font-size="10pt" style:font-size-asian="10pt"/>
    </style:style>
    <style:style style:name="TableCell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P40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43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49" style:family="table-row">
      <style:table-row-properties style:min-row-height="0.4986in" style:use-optimal-row-height="false" fo:keep-together="always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59" style:family="table-row">
      <style:table-row-properties style:min-row-height="0.4986in" style:use-optimal-row-height="false" fo:keep-together="always"/>
    </style:style>
    <style:style style:name="P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TableRow65" style:family="table-row">
      <style:table-row-properties style:min-row-height="0.4013in" style:use-optimal-row-height="false" fo:keep-together="always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77" style:family="table-row">
      <style:table-row-properties style:min-row-height="0.4013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P7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88" style:family="table-row">
      <style:table-row-properties style:min-row-height="0.4715in" style:use-optimal-row-height="false" fo:keep-together="always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P9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font-size-complex="12pt"/>
    </style:style>
    <style:style style:name="TableCell9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95" style:family="table-row">
      <style:table-row-properties style:min-row-height="0.4013in" style:use-optimal-row-height="false" fo:keep-together="always"/>
    </style:style>
    <style:style style:name="P9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style:font-name-complex="Times New Roman" fo:color="#000000" fo:font-size="10pt" style:font-size-asian="10pt"/>
    </style:style>
    <style:style style:name="TableCell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04" style:family="table-row">
      <style:table-row-properties style:min-row-height="0.4013in" style:use-optimal-row-height="false" fo:keep-together="always"/>
    </style:style>
    <style:style style:name="TableCell105" style:family="table-cell">
      <style:table-cell-properties fo:border="0.0069in solid #000000" fo:background-color="#DEEAF6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style:font-name-complex="Times New Roman" fo:color="#000000" fo:font-size="10pt" style:font-size-asian="10pt"/>
    </style:style>
    <style:style style:name="TableCell1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start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P10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12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1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19" style:family="table-row">
      <style:table-row-properties style:min-row-height="0.4013in" style:use-optimal-row-height="false" fo:keep-together="always"/>
    </style:style>
    <style:style style:name="P120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style:font-name-complex="Times New Roman" fo:color="#000000" fo:font-size="10pt" style:font-size-asian="10pt"/>
    </style:style>
    <style:style style:name="TableCell1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30" style:family="table-row">
      <style:table-row-properties style:min-row-height="0.4013in" style:use-optimal-row-height="false" fo:keep-together="always"/>
    </style:style>
    <style:style style:name="P131" style:parent-style-name="內文" style:family="paragraph">
      <style:paragraph-properties fo:widows="2" fo:orphans="2" style:text-autospace="none" fo:text-align="center" style:vertical-align="bottom" fo:line-height="0.1666in"/>
      <style:text-properties style:font-name="Times New Roman" style:font-name-asian="標楷體" style:font-name-complex="Times New Roman" fo:color="#000000" fo:font-size="10pt" style:font-size-asian="10pt"/>
    </style:style>
    <style:style style:name="TableCell13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36" style:family="table-row">
      <style:table-row-properties style:min-row-height="0.4395in" style:use-optimal-row-height="false" fo:keep-together="always"/>
    </style:style>
    <style:style style:name="P13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4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48" style:family="table-row">
      <style:table-row-properties style:min-row-height="0.4847in" style:use-optimal-row-height="false" fo:keep-together="always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P15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59" style:family="table-row">
      <style:table-row-properties style:min-row-height="0.1333in" style:use-optimal-row-height="false" fo:keep-together="always"/>
    </style:style>
    <style:style style:name="P16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P161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6" style:family="table-row">
      <style:table-row-properties style:min-row-height="0.8868in" style:use-optimal-row-height="false" fo:keep-together="always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fo:font-size="10pt" style:font-size-asian="10pt"/>
    </style:style>
    <style:style style:name="TableCell1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72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P174" style:parent-style-name="內文" style:family="paragraph">
      <style:paragraph-properties fo:margin-top="0.0625in" fo:margin-bottom="0.0625in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75" style:family="table-row">
      <style:table-row-properties style:min-row-height="0.288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style:vertical-align="bottom" fo:margin-top="0.0416in" fo:margin-bottom="0.0416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78" style:parent-style-name="內文" style:family="paragraph">
      <style:paragraph-properties style:text-autospace="none" fo:text-align="justify" style:vertical-align="bottom" fo:margin-top="0.0416in" fo:margin-bottom="0.0416i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5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6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7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8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89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0" style:parent-style-name="內文" style:family="paragraph">
      <style:paragraph-properties style:text-autospace="none" fo:text-align="justify" style:vertical-align="bottom" fo:margin-bottom="0.25in" fo:text-indent="1.159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2" style:parent-style-name="清單段落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清單段落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清單段落" style:family="paragraph">
      <style:paragraph-properties fo:text-align="justify" fo:line-height="0.2777in" fo:margin-left="0.2479in" fo:text-indent="-0.2479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fo:break-before="page" fo:text-align="center"/>
    </style:style>
    <style:style style:name="P196" style:parent-style-name="內文" style:family="paragraph">
      <style:paragraph-properties fo:text-align="center" fo:margin-top="0.125in" fo:margin-bottom="0.125in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/>
    </style:style>
    <style:style style:name="P200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01" style:parent-style-name="內文" style:family="paragraph">
      <style:paragraph-properties fo:text-align="center" fo:margin-top="0.125in" fo:margin-bottom="0.125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P207" style:parent-style-name="清單段落" style:family="paragraph">
      <style:paragraph-properties fo:text-align="justify" fo:margin-bottom="0.125in" fo:line-height="0.3333in" fo:margin-left="0.3937in" fo:margin-right="-0.0486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08" style:parent-style-name="清單段落" style:family="paragraph">
      <style:paragraph-properties fo:text-align="justify" fo:margin-bottom="0.125in" fo:line-height="0.3333in" fo:margin-left="0.3937in" fo:margin-right="-0.0486in" fo:text-indent="0in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8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 style:language-asian="zh" style:country-asian="HK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0pt" style:font-size-asian="20pt" style:font-size-complex="20pt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38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9" style:parent-style-name="內文" style:family="paragraph">
      <style:paragraph-properties fo:text-align="justify" fo:margin-bottom="0.125in" fo:margin-left="0.2291in" fo:text-indent="-0.22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0" style:parent-style-name="內文" style:family="paragraph">
      <style:paragraph-properties fo:text-align="center" fo:margin-top="0.125in" fo:margin-bottom="0.125in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47" style:parent-style-name="內文" style:family="paragraph">
      <style:paragraph-properties fo:text-align="justify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8" style:parent-style-name="內文" style:family="paragraph">
      <style:paragraph-properties fo:text-align="end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9" style:parent-style-name="內文" style:family="paragraph">
      <style:paragraph-properties fo:text-align="end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0" style:parent-style-name="內文" style:family="paragraph">
      <style:paragraph-properties fo:text-align="end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1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2" style:parent-style-name="內文" style:family="paragraph">
      <style:paragraph-properties fo:text-align="center" fo:margin-bottom="0.125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3" style:parent-style-name="內文" style:family="paragraph">
      <style:paragraph-properties fo:text-align="start" fo:margin-bottom="0.125in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113年度「次世代產業新創淬鍊計畫」</text:p>
      <text:p text:style-name="P2">國際拔尖潛力新創獎勵</text:p>
      <text:p text:style-name="P3"><text:span text:style-name="T4">中大型企業</text:span><text:span text:style-name="T5">/</text:span><text:span text:style-name="T6">創投</text:span><text:span text:style-name="T7">基本資料</text:span><text:span text:style-name="T8">表</text:span></text:p>
      <text:p text:style-name="P9"><text:span text:style-name="T10">申請日期：</text:span><text:span text:style-name="T11"><text:s text:c="3"/></text:span><text:span text:style-name="T12">年</text:span><text:span text:style-name="T13"><text:s text:c="4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中大型企業</text:span><text:span text:style-name="T28">/</text:span><text:span text:style-name="T29">創投</text:span><text:span text:style-name="T30">基本資料</text:span><text:span text:style-name="T31"><text:s/>(</text:span><text:span text:style-name="T32">下方一、二欄位</text:span><text:span text:style-name="T33">擇一填寫</text:span><text:span text:style-name="T3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7">
            <text:p text:style-name="P37">一、中大型企業投資機構基本資料</text:p>
          </table:table-cell>
          <table:table-cell table:style-name="TableCell38">
            <text:p text:style-name="P39">組織、機構</text:p>
            <text:p text:style-name="P40">名稱</text:p>
          </table:table-cell>
          <table:table-cell table:style-name="TableCell41" table:number-columns-spanned="2">
            <text:p text:style-name="P42">(中文)</text:p>
            <text:p text:style-name="P43">(英文)</text:p>
          </table:table-cell>
          <table:covered-table-cell/>
          <table:table-cell table:style-name="TableCell44">
            <text:p text:style-name="P45">統一</text:p>
            <text:p text:style-name="P46">編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機構所在地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實收資本額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主要營業項目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3">
            <text:p text:style-name="P68">主要聯絡人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連絡電話</text:p>
          </table:table-cell>
          <table:table-cell table:style-name="TableCell82">
            <text:p text:style-name="P83"/>
          </table:table-cell>
          <table:table-cell table:style-name="TableCell84">
            <text:p text:style-name="P85">傳真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電子郵件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過去投資實績(概述)</text:p>
          </table:table-cell>
          <table:table-cell table:style-name="TableCell99" table:number-columns-spanned="4">
            <text:p text:style-name="P100">可僅列代表性投資實績、或近兩年的投資實績，如無請寫無投資實績</text:p>
            <text:p text:style-name="P101"/>
            <text:p text:style-name="P102">(現有企業規模，過去投資實績(須明確說明投資標的為何)、現有投資組合主要投資領域及投資概況)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7">
            <text:p text:style-name="P106">二、創投投資人基本資料</text:p>
          </table:table-cell>
          <table:table-cell table:style-name="TableCell107">
            <text:p text:style-name="P108">組織、機構</text:p>
            <text:p text:style-name="P109">名稱</text:p>
          </table:table-cell>
          <table:table-cell table:style-name="TableCell110" table:number-columns-spanned="2">
            <text:p text:style-name="P111">(中文)</text:p>
            <text:p text:style-name="P112">(英文)</text:p>
          </table:table-cell>
          <table:covered-table-cell/>
          <table:table-cell table:style-name="TableCell113">
            <text:p text:style-name="P114">統一</text:p>
            <text:p text:style-name="P115"><text:span text:style-name="T116">編號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機構所在地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<text:span text:style-name="T127">實收資本額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主要營業項目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3">
            <text:p text:style-name="P139">主要聯絡人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職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連絡電話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傳真</text:p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電子郵件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過去投資實績(概述)</text:p>
          </table:table-cell>
          <table:table-cell table:style-name="TableCell170" table:number-columns-spanned="4">
            <text:p text:style-name="P171">可僅列代表性投資實績、或近兩年的投資實績，如無請寫無投資實績</text:p>
            <text:p text:style-name="P172"/>
            <text:p text:style-name="P173">(現有基金規模，過去投資實績(須明確說明投資標的為何)、現有投資組合主要投資領域及投資概況)</text:p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/>
            <text:p text:style-name="P178"><text:span text:style-name="T179">本案提出投資申請之新創事業</text:span><text:span text:style-name="T180">及</text:span><text:span text:style-name="T181">中大型企業</text:span><text:span text:style-name="T182">/</text:span><text:span text:style-name="T183">創投</text:span><text:span text:style-name="T184">已充分了解應配合提供上述申請表各項資訊，並確認填寫內容屬實，絕無隱瞞或欺騙。</text:span></text:p>
            <text:p text:style-name="P185"/>
            <text:p text:style-name="P186">中大型企業/創投：＿＿＿＿＿＿＿＿＿＿＿＿＿＿＿＿＿(簽名暨蓋章)</text:p>
            <text:p text:style-name="P187">日<text:s text:c="11"/>期：___________年__________月__________日</text:p>
            <text:p text:style-name="P188"/>
            <text:p text:style-name="P189">新<text:s text:c="2"/>創<text:s text:c="2"/>事<text:s text:c="2"/>業：____________________________________(簽名暨蓋章)</text:p>
            <text:p text:style-name="P190">日<text:s text:c="10"/>期：___________年__________月__________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>提醒:</text:p>
      <text:list text:style-name="LFO16" text:continue-numbering="true">
        <text:list-item>
          <text:p text:style-name="P192">中大型企業定義<text:s/>:<text:s/>實收資本額在新臺幣一億元以上，或經常僱用員工數超過二百人之事業。</text:p>
        </text:list-item>
        <text:list-item>
          <text:p text:style-name="P193">除本份基本資料表填寫與提供之外，仍須提出相關投資佐證資料（如：契約書或投資協議與匯款單、投資前後股東清單等，不包含境外股權移轉）</text:p>
        </text:list-item>
        <text:list-item>
          <text:p text:style-name="P194">1000萬元以上投資方、委託研究或驗證單位不得為利害關係人，利害關係人定義依據「企業會計準則公報第十四號」規定</text:p>
        </text:list-item>
      </text:list>
      <text:p text:style-name="P195"/>
      <text:soft-page-break/>
      <text:p text:style-name="P196"><text:span text:style-name="T197">「</text:span><text:span text:style-name="T198">次世代產業新創淬鍊計畫</text:span><text:span text:style-name="T199">」</text:span></text:p>
      <text:p text:style-name="P200">國際拔尖潛力新創獎勵</text:p>
      <text:p text:style-name="P201"><text:span text:style-name="T202">中大型企業</text:span><text:span text:style-name="T203">/</text:span><text:span text:style-name="T204">創投</text:span><text:span text:style-name="T205">基本資料</text:span><text:span text:style-name="T206">表</text:span></text:p>
      <text:list text:style-name="LFO5" text:continue-numbering="true">
        <text:list-item>
          <text:p text:style-name="P207">屬境外投資機構請提供效期六個月內之法人註冊證書影本(Certificate of Incorporation；CI)、董事職權證明書(Certificate of Incumbnecy；COI)及完好存續證明(Certificate of Good Standing)。前述相關資料請提供中文版或英文版正式文件，並註明與正本相符。</text:p>
        </text:list-item>
      </text:list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soft-page-break/>
      <text:p text:style-name="P230"><text:span text:style-name="T231">中大型企業</text:span><text:span text:style-name="T232">/</text:span><text:span text:style-name="T233">創投</text:span><text:span text:style-name="T234">與新創事業無</text:span><text:span text:style-name="T235">利害關係</text:span><text:span text:style-name="T236">聲明書</text:span></text:p>
      <text:p text:style-name="P237"/>
      <text:p text:style-name="P238">本公司________________________（公司名稱）已詳細閱讀並充分了解113年度『次世代產業新創淬鍊計畫』<text:s/>國際拔尖潛力新創獎勵所規範之利害關係人(關係人依「企業會計準則公報第十四號」定義)，並聲明本公司於本次申請前，與投資方________________________（公司名稱）非屬貴方案所稱之利害關係人，絕無隱瞞或欺騙。，如有聲明不實之情事，本公司願承擔因此衍生之法律責任，絕無異議。</text:p>
      <text:p text:style-name="P239">特此聲明</text:p>
      <text:p text:style-name="P240"><text:span text:style-name="T241">　此致　</text:span><text:span text:style-name="T242">「</text:span><text:span text:style-name="T243">次世代產業新創淬鍊計畫</text:span><text:span text:style-name="T244">」</text:span><text:span text:style-name="T245">國際拔尖潛力新創獎勵</text:span><text:span text:style-name="T246">專案小組</text:span></text:p>
      <text:p text:style-name="P247"/>
      <text:p text:style-name="P248">聲明人/公司＿＿＿＿＿＿＿＿＿＿＿＿＿＿＿＿（簽名暨蓋章）</text:p>
      <text:p text:style-name="P249"/>
      <text:p text:style-name="P250">公司負責人：＿＿＿＿＿＿＿＿＿＿＿＿＿＿＿（簽名暨蓋章）</text:p>
      <text:p text:style-name="P251"/>
      <text:p text:style-name="P252"/>
      <text:p text:style-name="P253"><text:span text:style-name="T254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widows="2" fo:orphans="2" fo:margin-bottom="0.1236in" fo:line-height="107%" fo:margin-left="0.3333in" fo:text-indent="-0.0027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清單段落字元" style:display-name="清單段落 字元" style:family="text">
      <style:text-properties style:font-name="標楷體" style:font-name-asian="標楷體" style:font-name-complex="標楷體" fo:color="#000000" fo:font-size="13pt" style:font-size-asian="13pt" style:font-size-complex="11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language="en" fo:country="US"/>
    </style:style>
    <style:style style:name="WW_CharLFO1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083in" text:list-level-position-and-space-mode="label-alignment">
          <style:list-level-label-alignment text:label-followed-by="listtab" fo:margin-left="1.3083in" fo:text-indent="-0.30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9381in" text:min-label-width="1.2013in" text:list-level-position-and-space-mode="label-alignment">
          <style:list-level-label-alignment text:label-followed-by="listtab" fo:margin-left="5.1395in" fo:text-indent="-1.201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 ria</meta:initial-creator>
    <dc:creator>pig1020</dc:creator>
    <meta:creation-date>2023-10-03T13:57:00Z</meta:creation-date>
    <dc:date>2023-10-03T13:57:00Z</dc:date>
    <meta:print-date>2023-10-03T13:57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0" meta:character-count="1476" meta:row-count="10" meta:non-whitespace-character-count="1258"/>
  </office:meta>
</office:document-meta>
</file>