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middle" fo:margin-top="0.0277in" style:line-height-at-least="0.3055in" fo:margin-right="0.045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middle" fo:margin-top="0.0277in" style:line-height-at-least="0.3055in" fo:margin-right="0.045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6.3in" style:use-optimal-column-width="false"/>
    </style:style>
    <style:style style:name="Table3" style:family="table">
      <style:table-properties style:width="7.2847in" fo:margin-left="-0.0069in" table:align="left"/>
    </style:style>
    <style:style style:name="TableRow6" style:family="table-row">
      <style:table-row-properties style:min-row-height="0.3333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start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ableCell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Row12" style:family="table-row">
      <style:table-row-properties style:min-row-height="0.3333in" style:use-optimal-row-height="false"/>
    </style:style>
    <style:style style:name="TableCell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/>
    </style:style>
    <style:style style:name="TableCell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3333in" style:use-optimal-row-height="false"/>
    </style:style>
    <style:style style:name="TableCell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格文1" style:family="paragraph">
      <style:paragraph-properties style:snap-to-layout-grid="false" fo:text-align="start" fo:line-height="100%"/>
      <style:text-properties style:font-name="標楷體" fo:font-size="12pt" style:font-size-asian="12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格文1" style:family="paragraph">
      <style:paragraph-properties style:snap-to-layout-grid="false" fo:text-align="justify" fo:line-height="100%" fo:text-indent="0.0215in"/>
      <style:text-properties style:font-name="標楷體" fo:font-size="12pt" style:font-size-asian="12pt" style:font-size-complex="12pt"/>
    </style:style>
    <style:style style:name="P22" style:parent-style-name="內文" style:family="paragraph">
      <style:text-properties text:display="none"/>
    </style:style>
    <style:style style:name="TableColumn24" style:family="table-column">
      <style:table-column-properties style:column-width="7.2812in"/>
    </style:style>
    <style:style style:name="Table23" style:family="table">
      <style:table-properties style:width="7.2812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29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30" style:parent-style-name="預設段落字型" style:family="text">
      <style:text-properties style:font-name-asian="標楷體" style:font-weight-complex="bold" fo:color="#000000" fo:font-size="18pt" style:font-size-asian="18pt" style:font-size-complex="7pt"/>
    </style:style>
    <style:style style:name="TableRow31" style:family="table-row">
      <style:table-row-properties style:min-row-height="6.6465in"/>
    </style:style>
    <style:style style:name="TableCell32" style:family="table-cell">
      <style:table-cell-properties fo:border="0.0138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background-color="#FFFFFF"/>
    </style:style>
    <style:style style:name="T34" style:parent-style-name="預設段落字型" style:family="text">
      <style:text-properties style:font-name="標楷體" style:font-name-asian="標楷體" fo:background-color="#FFFFFF"/>
    </style:style>
  </office:automatic-styles>
  <office:body>
    <office:text text:use-soft-page-breaks="true">
      <text:p text:style-name="P1">經濟部中小及新創企業署</text:p>
      <text:p text:style-name="P2">「次世代產業新創淬鍊計畫」<text:line-break/>國際拔尖潛力新創獎勵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公司名稱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計畫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計畫期間</text:p>
          </table:table-cell>
          <table:table-cell table:style-name="TableCell20">
            <text:p text:style-name="P21">自○○年○○月○○日至○○年○○月○○日止（計○○個月）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國際企業合作</text:span><text:span text:style-name="T29">POB</text:span><text:span text:style-name="T30">規劃說明</text:span></text:p>
          </table:table-cell>
        </table:table-row>
        <table:table-row table:style-name="TableRow31">
          <table:table-cell table:style-name="TableCell32">
            <text:p text:style-name="內文"><text:span text:style-name="T33">提案計畫應擬訂企業拓展海外市場所需之商業活動，包含設立據點，聘用人力、拓展業務等具體商務拓展推進策略，並說明未來在跨國市場複製放大機制</text:span><text:span text:style-name="T34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th" style:country-complex="TH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style:language-complex="ar" style:country-complex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style:language-complex="ar" style:country-complex="SA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fo:font-size="10pt" style:font-size-asian="10pt" style:font-size-complex="10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asper Chen</meta:initial-creator>
    <dc:creator>pig1020</dc:creator>
    <meta:creation-date>2023-10-03T13:56:00Z</meta:creation-date>
    <dc:date>2023-10-03T13:56:00Z</dc:date>
    <meta:print-date>2023-10-03T13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