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華康中楷體" svg:font-family="華康中楷體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page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63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3.1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13264*"/>
    </style:style>
    <style:style style:name="表格2.B" style:family="table-column">
      <style:table-column-properties style:rel-column-width="17576*"/>
    </style:style>
    <style:style style:name="表格2.C" style:family="table-column">
      <style:table-column-properties style:rel-column-width="8690*"/>
    </style:style>
    <style:style style:name="表格2.D" style:family="table-column">
      <style:table-column-properties style:rel-column-width="6278*"/>
    </style:style>
    <style:style style:name="表格2.E" style:family="table-column">
      <style:table-column-properties style:rel-column-width="6279*"/>
    </style:style>
    <style:style style:name="表格2.F" style:family="table-column">
      <style:table-column-properties style:rel-column-width="13445*"/>
    </style:style>
    <style:style style:name="表格2.1" style:family="table-row">
      <style:table-row-properties style:min-row-height="0.9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cm" fo:keep-together="auto"/>
    </style:style>
    <style:style style:name="表格3" style:family="table">
      <style:table-properties style:width="17.099cm" fo:margin-left="0.009cm" fo:margin-top="0cm" fo:margin-bottom="0cm" table:align="left" style:writing-mode="page"/>
    </style:style>
    <style:style style:name="表格3.A" style:family="table-column">
      <style:table-column-properties style:column-width="1.986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738cm"/>
    </style:style>
    <style:style style:name="表格3.D" style:family="table-column">
      <style:table-column-properties style:column-width="4.262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1.501cm"/>
    </style:style>
    <style:style style:name="表格3.G" style:family="table-column">
      <style:table-column-properties style:column-width="1.61cm"/>
    </style:style>
    <style:style style:name="表格3.1" style:family="table-row">
      <style:table-row-properties style:min-row-height="0.7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7.006cm" fo:margin-left="-0.009cm" fo:margin-top="0cm" fo:margin-bottom="0cm" table:align="left" style:writing-mode="page"/>
    </style:style>
    <style:style style:name="表格4.A" style:family="table-column">
      <style:table-column-properties style:column-width="2.739cm"/>
    </style:style>
    <style:style style:name="表格4.B" style:family="table-column">
      <style:table-column-properties style:column-width="1.993cm"/>
    </style:style>
    <style:style style:name="表格4.C" style:family="table-column">
      <style:table-column-properties style:column-width="1.512cm"/>
    </style:style>
    <style:style style:name="表格4.D" style:family="table-column">
      <style:table-column-properties style:column-width="0.487cm"/>
    </style:style>
    <style:style style:name="表格4.E" style:family="table-column">
      <style:table-column-properties style:column-width="1.266cm"/>
    </style:style>
    <style:style style:name="表格4.F" style:family="table-column">
      <style:table-column-properties style:column-width="3.002cm"/>
    </style:style>
    <style:style style:name="表格4.G" style:family="table-column">
      <style:table-column-properties style:column-width="0.247cm"/>
    </style:style>
    <style:style style:name="表格4.H" style:family="table-column">
      <style:table-column-properties style:column-width="1.501cm"/>
    </style:style>
    <style:style style:name="表格4.I" style:family="table-column">
      <style:table-column-properties style:column-width="0.252cm"/>
    </style:style>
    <style:style style:name="表格4.K" style:family="table-column">
      <style:table-column-properties style:column-width="3.752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min-row-height="1.101cm" fo:keep-together="auto"/>
    </style:style>
    <style:style style:name="表格4.13" style:family="table-row">
      <style:table-row-properties style:min-row-height="0.6cm" fo:keep-together="auto"/>
    </style:style>
    <style:style style:name="表格4.17" style:family="table-row">
      <style:table-row-properties style:min-row-height="2.401cm" fo:keep-together="auto"/>
    </style:style>
    <style:style style:name="表格5" style:family="table">
      <style:table-properties style:width="17.006cm" fo:margin-left="-0.005cm" fo:margin-top="0cm" fo:margin-bottom="0cm" table:align="left" style:writing-mode="page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7.507cm"/>
    </style:style>
    <style:style style:name="表格5.C" style:family="table-column">
      <style:table-column-properties style:column-width="6.5cm"/>
    </style:style>
    <style:style style:name="表格5.1" style:family="table-row">
      <style:table-row-properties style:min-row-height="2.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2" style:family="table-row">
      <style:table-row-properties style:min-row-height="0.801cm" fo:keep-together="auto"/>
    </style:style>
    <style:style style:name="表格5.4" style:family="table-row">
      <style:table-row-properties style:min-row-height="2cm" fo:keep-together="auto"/>
    </style:style>
    <style:style style:name="表格5.5" style:family="table-row">
      <style:table-row-properties style:min-row-height="0.563cm" fo:keep-together="auto"/>
    </style:style>
    <style:style style:name="表格5.6" style:family="table-row">
      <style:table-row-properties style:min-row-height="0.561cm" fo:keep-together="auto"/>
    </style:style>
    <style:style style:name="表格5.7" style:family="table-row">
      <style:table-row-properties style:min-row-height="0.686cm" fo:keep-together="auto"/>
    </style:style>
    <style:style style:name="表格5.8" style:family="table-row">
      <style:table-row-properties style:min-row-height="0.6cm" fo:keep-together="auto"/>
    </style:style>
    <style:style style:name="表格6" style:family="table">
      <style:table-properties style:width="15.951cm" fo:margin-left="0.751cm" fo:margin-top="0cm" fo:margin-bottom="0cm" table:align="left" style:writing-mode="page"/>
    </style:style>
    <style:style style:name="表格6.A" style:family="table-column">
      <style:table-column-properties style:column-width="4.449cm"/>
    </style:style>
    <style:style style:name="表格6.B" style:family="table-column">
      <style:table-column-properties style:column-width="6.052cm"/>
    </style:style>
    <style:style style:name="表格6.C" style:family="table-column">
      <style:table-column-properties style:column-width="5.45cm"/>
    </style:style>
    <style:style style:name="表格6.1" style:family="table-row">
      <style:table-row-properties style:min-row-height="0.6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8.253cm" fo:margin-top="0cm" fo:margin-bottom="0cm" table:align="center" style:writing-mode="lr-tb"/>
    </style:style>
    <style:style style:name="表格7.A" style:family="table-column">
      <style:table-column-properties style:column-width="3.496cm"/>
    </style:style>
    <style:style style:name="表格7.B" style:family="table-column">
      <style:table-column-properties style:column-width="1.099cm"/>
    </style:style>
    <style:style style:name="表格7.C" style:family="table-column">
      <style:table-column-properties style:column-width="1.401cm"/>
    </style:style>
    <style:style style:name="表格7.D" style:family="table-column">
      <style:table-column-properties style:column-width="2.244cm"/>
    </style:style>
    <style:style style:name="表格7.E" style:family="table-column">
      <style:table-column-properties style:column-width="1.228cm"/>
    </style:style>
    <style:style style:name="表格7.F" style:family="table-column">
      <style:table-column-properties style:column-width="1.298cm"/>
    </style:style>
    <style:style style:name="表格7.G" style:family="table-column">
      <style:table-column-properties style:column-width="2.217cm"/>
    </style:style>
    <style:style style:name="表格7.H" style:family="table-column">
      <style:table-column-properties style:column-width="1.02cm"/>
    </style:style>
    <style:style style:name="表格7.I" style:family="table-column">
      <style:table-column-properties style:column-width="1.535cm"/>
    </style:style>
    <style:style style:name="表格7.J" style:family="table-column">
      <style:table-column-properties style:column-width="2.71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101cm"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rel-width="100%" fo:margin-top="0cm" fo:margin-bottom="0cm" table:align="center" style:writing-mode="page"/>
    </style:style>
    <style:style style:name="表格8.A" style:family="table-column">
      <style:table-column-properties style:rel-column-width="8650*"/>
    </style:style>
    <style:style style:name="表格8.B" style:family="table-column">
      <style:table-column-properties style:rel-column-width="13513*"/>
    </style:style>
    <style:style style:name="表格8.C" style:family="table-column">
      <style:table-column-properties style:rel-column-width="11567*"/>
    </style:style>
    <style:style style:name="表格8.D" style:family="table-column">
      <style:table-column-properties style:rel-column-width="31802*"/>
    </style:style>
    <style:style style:name="表格8.1" style:family="table-row">
      <style:table-row-properties style:min-row-height="0.342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1.113cm" fo:keep-together="auto"/>
    </style:style>
    <style:style style:name="表格8.3" style:family="table-row">
      <style:table-row-properties style:min-row-height="0.982cm" fo:keep-together="auto"/>
    </style:style>
    <style:style style:name="表格9" style:family="table">
      <style:table-properties style:width="16.976cm" fo:margin-left="0.009cm" fo:margin-top="0cm" fo:margin-bottom="0cm" table:align="left" style:writing-mode="page"/>
    </style:style>
    <style:style style:name="表格9.A" style:family="table-column">
      <style:table-column-properties style:column-width="1.475cm"/>
    </style:style>
    <style:style style:name="表格9.B" style:family="table-column">
      <style:table-column-properties style:column-width="2.759cm"/>
    </style:style>
    <style:style style:name="表格9.C" style:family="table-column">
      <style:table-column-properties style:column-width="11.492cm"/>
    </style:style>
    <style:style style:name="表格9.D" style:family="table-column">
      <style:table-column-properties style:column-width="1.249cm"/>
    </style:style>
    <style:style style:name="表格9.1" style:family="table-row">
      <style:table-row-properties style:min-row-height="0.801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min-row-height="0.6cm" fo:keep-together="always"/>
    </style:style>
    <style:style style:name="表格9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9.C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9.C9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9.A10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10" style:family="table">
      <style:table-properties style:rel-width="100%" fo:margin-left="0.009cm" fo:margin-top="0cm" fo:margin-bottom="0cm" table:align="left" style:writing-mode="lr-tb"/>
    </style:style>
    <style:style style:name="表格10.A" style:family="table-column">
      <style:table-column-properties style:rel-column-width="4790*"/>
    </style:style>
    <style:style style:name="表格10.B" style:family="table-column">
      <style:table-column-properties style:rel-column-width="13776*"/>
    </style:style>
    <style:style style:name="表格10.C" style:family="table-column">
      <style:table-column-properties style:rel-column-width="9515*"/>
    </style:style>
    <style:style style:name="表格10.D" style:family="table-column">
      <style:table-column-properties style:rel-column-width="9536*"/>
    </style:style>
    <style:style style:name="表格10.E" style:family="table-column">
      <style:table-column-properties style:rel-column-width="27918*"/>
    </style:style>
    <style:style style:name="表格10.1" style:family="table-row">
      <style:table-row-properties style:min-row-height="0.335cm" fo:keep-together="auto"/>
    </style:style>
    <style:style style:name="表格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1.007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976cm" fo:margin-left="0.009cm" fo:margin-top="0cm" fo:margin-bottom="0cm" table:align="left" style:writing-mode="page"/>
    </style:style>
    <style:style style:name="表格11.A" style:family="table-column">
      <style:table-column-properties style:column-width="2.388cm"/>
    </style:style>
    <style:style style:name="表格11.B" style:family="table-column">
      <style:table-column-properties style:column-width="3.896cm"/>
    </style:style>
    <style:style style:name="表格11.C" style:family="table-column">
      <style:table-column-properties style:column-width="1.69cm"/>
    </style:style>
    <style:style style:name="表格11.D" style:family="table-column">
      <style:table-column-properties style:column-width="1.245cm"/>
    </style:style>
    <style:style style:name="表格11.E" style:family="table-column">
      <style:table-column-properties style:column-width="1.254cm"/>
    </style:style>
    <style:style style:name="表格11.F" style:family="table-column">
      <style:table-column-properties style:column-width="3.02cm"/>
    </style:style>
    <style:style style:name="表格11.G" style:family="table-column">
      <style:table-column-properties style:column-width="3.482cm"/>
    </style:style>
    <style:style style:name="表格11.1" style:family="table-row">
      <style:table-row-properties style:min-row-height="0.6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style:min-row-height="1.498cm" fo:keep-together="auto"/>
    </style:style>
    <style:style style:name="表格12" style:family="table">
      <style:table-properties style:width="16.976cm" fo:margin-left="0.012cm" fo:margin-top="0cm" fo:margin-bottom="0cm" table:align="left" style:writing-mode="page"/>
    </style:style>
    <style:style style:name="表格12.A" style:family="table-column">
      <style:table-column-properties style:column-width="2.475cm"/>
    </style:style>
    <style:style style:name="表格12.B" style:family="table-column">
      <style:table-column-properties style:column-width="2.039cm"/>
    </style:style>
    <style:style style:name="表格12.C" style:family="table-column">
      <style:table-column-properties style:column-width="2.043cm"/>
    </style:style>
    <style:style style:name="表格12.D" style:family="table-column">
      <style:table-column-properties style:column-width="2.044cm"/>
    </style:style>
    <style:style style:name="表格12.E" style:family="table-column">
      <style:table-column-properties style:column-width="2.125cm"/>
    </style:style>
    <style:style style:name="表格12.F" style:family="table-column">
      <style:table-column-properties style:column-width="2cm"/>
    </style:style>
    <style:style style:name="表格12.G" style:family="table-column">
      <style:table-column-properties style:column-width="1.998cm"/>
    </style:style>
    <style:style style:name="表格12.H" style:family="table-column">
      <style:table-column-properties style:column-width="2.247cm"/>
    </style:style>
    <style:style style:name="表格12.1" style:family="table-row">
      <style:table-row-properties style:min-row-height="0.6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3" style:family="table">
      <style:table-properties style:rel-width="100%" fo:margin-left="0.009cm" fo:margin-top="0cm" fo:margin-bottom="0cm" table:align="left" style:writing-mode="page"/>
    </style:style>
    <style:style style:name="表格13.A" style:family="table-column">
      <style:table-column-properties style:rel-column-width="3814*"/>
    </style:style>
    <style:style style:name="表格13.B" style:family="table-column">
      <style:table-column-properties style:rel-column-width="4836*"/>
    </style:style>
    <style:style style:name="表格13.C" style:family="table-column">
      <style:table-column-properties style:rel-column-width="6750*"/>
    </style:style>
    <style:style style:name="表格13.D" style:family="table-column">
      <style:table-column-properties style:rel-column-width="15440*"/>
    </style:style>
    <style:style style:name="表格13.E" style:family="table-column">
      <style:table-column-properties style:rel-column-width="19307*"/>
    </style:style>
    <style:style style:name="表格13.F" style:family="table-column">
      <style:table-column-properties style:rel-column-width="3853*"/>
    </style:style>
    <style:style style:name="表格13.G" style:family="table-column">
      <style:table-column-properties style:rel-column-width="11534*"/>
    </style:style>
    <style:style style:name="表格13.1" style:family="table-row">
      <style:table-row-properties style:min-row-height="0.6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2" style:family="table-row">
      <style:table-row-properties style:min-row-height="0.801cm" fo:keep-together="auto"/>
    </style:style>
    <style:style style:name="表格13.3" style:family="table-row">
      <style:table-row-properties style:min-row-height="0.6cm" fo:keep-together="auto"/>
    </style:style>
    <style:style style:name="表格13.6" style:family="table-row">
      <style:table-row-properties style:min-row-height="0.677cm" fo:keep-together="auto"/>
    </style:style>
    <style:style style:name="表格14" style:family="table">
      <style:table-properties style:rel-width="100%" fo:margin-left="0.012cm" fo:margin-top="0cm" fo:margin-bottom="0cm" table:align="left" style:writing-mode="page"/>
    </style:style>
    <style:style style:name="表格14.A" style:family="table-column">
      <style:table-column-properties style:rel-column-width="3807*"/>
    </style:style>
    <style:style style:name="表格14.B" style:family="table-column">
      <style:table-column-properties style:rel-column-width="23226*"/>
    </style:style>
    <style:style style:name="表格14.C" style:family="table-column">
      <style:table-column-properties style:rel-column-width="10629*"/>
    </style:style>
    <style:style style:name="表格14.D" style:family="table-column">
      <style:table-column-properties style:rel-column-width="10637*"/>
    </style:style>
    <style:style style:name="表格14.E" style:family="table-column">
      <style:table-column-properties style:rel-column-width="10577*"/>
    </style:style>
    <style:style style:name="表格14.F" style:family="table-column">
      <style:table-column-properties style:rel-column-width="6656*"/>
    </style:style>
    <style:style style:name="表格14.1" style:family="table-row">
      <style:table-row-properties style:min-row-height="0.7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2" style:family="table-row">
      <style:table-row-properties style:min-row-height="0.804cm" fo:keep-together="auto"/>
    </style:style>
    <style:style style:name="表格14.A2" style:family="table-cell">
      <style:table-cell-properties style:vertical-align="middle" fo:background-color="transparent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4.B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4.B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4.B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4.B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10" style:family="table-cell">
      <style:table-cell-properties style:vertical-align="middle" fo:background-color="#ffffff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4.B10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10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10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10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10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B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B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B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B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1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1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1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1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1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1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1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1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1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1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1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1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1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1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1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A18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4.C18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4.D18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4.E18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4.F18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4.A1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C1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D1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E1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.F1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5" style:family="table">
      <style:table-properties style:rel-width="100%" fo:margin-left="0.012cm" fo:margin-top="0cm" fo:margin-bottom="0cm" table:align="left" style:writing-mode="page"/>
    </style:style>
    <style:style style:name="表格15.A" style:family="table-column">
      <style:table-column-properties style:rel-column-width="12556*"/>
    </style:style>
    <style:style style:name="表格15.B" style:family="table-column">
      <style:table-column-properties style:rel-column-width="11770*"/>
    </style:style>
    <style:style style:name="表格15.C" style:family="table-column">
      <style:table-column-properties style:rel-column-width="13743*"/>
    </style:style>
    <style:style style:name="表格15.D" style:family="table-column">
      <style:table-column-properties style:rel-column-width="12746*"/>
    </style:style>
    <style:style style:name="表格15.E" style:family="table-column">
      <style:table-column-properties style:rel-column-width="14720*"/>
    </style:style>
    <style:style style:name="表格15.1" style:family="table-row">
      <style:table-row-properties style:min-row-height="0.517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5.2" style:family="table-row">
      <style:table-row-properties style:min-row-height="0.6cm" fo:keep-together="auto"/>
    </style:style>
    <style:style style:name="表格15.A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5.4" style:family="table-row">
      <style:table-row-properties style:min-row-height="0.395cm" fo:keep-together="auto"/>
    </style:style>
    <style:style style:name="表格15.7" style:family="table-row">
      <style:table-row-properties style:min-row-height="0.526cm" fo:keep-together="auto"/>
    </style:style>
    <style:style style:name="表格15.8" style:family="table-row">
      <style:table-row-properties style:row-height="0.6cm" fo:keep-together="auto"/>
    </style:style>
    <style:style style:name="表格15.A10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6" style:family="table">
      <style:table-properties style:rel-width="100%" fo:margin-left="0.012cm" fo:margin-top="0cm" fo:margin-bottom="0cm" table:align="left" style:writing-mode="page"/>
    </style:style>
    <style:style style:name="表格16.A" style:family="table-column">
      <style:table-column-properties style:rel-column-width="3807*"/>
    </style:style>
    <style:style style:name="表格16.B" style:family="table-column">
      <style:table-column-properties style:rel-column-width="8651*"/>
    </style:style>
    <style:style style:name="表格16.C" style:family="table-column">
      <style:table-column-properties style:rel-column-width="7746*"/>
    </style:style>
    <style:style style:name="表格16.D" style:family="table-column">
      <style:table-column-properties style:rel-column-width="4830*"/>
    </style:style>
    <style:style style:name="表格16.E" style:family="table-column">
      <style:table-column-properties style:rel-column-width="4836*"/>
    </style:style>
    <style:style style:name="表格16.F" style:family="table-column">
      <style:table-column-properties style:rel-column-width="5676*"/>
    </style:style>
    <style:style style:name="表格16.G" style:family="table-column">
      <style:table-column-properties style:rel-column-width="5675*"/>
    </style:style>
    <style:style style:name="表格16.H" style:family="table-column">
      <style:table-column-properties style:rel-column-width="6082*"/>
    </style:style>
    <style:style style:name="表格16.I" style:family="table-column">
      <style:table-column-properties style:rel-column-width="6081*"/>
    </style:style>
    <style:style style:name="表格16.J" style:family="table-column">
      <style:table-column-properties style:rel-column-width="5951*"/>
    </style:style>
    <style:style style:name="表格16.K" style:family="table-column">
      <style:table-column-properties style:rel-column-width="6192*"/>
    </style:style>
    <style:style style:name="表格16.1" style:family="table-row">
      <style:table-row-properties style:min-row-height="0.6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6.2" style:family="table-row">
      <style:table-row-properties style:min-row-height="0.564cm" fo:keep-together="auto"/>
    </style:style>
    <style:style style:name="表格16.A5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7" style:family="table">
      <style:table-properties style:rel-width="100%" fo:margin-left="0.012cm" fo:margin-top="0cm" fo:margin-bottom="0cm" table:align="left" style:writing-mode="page"/>
    </style:style>
    <style:style style:name="表格17.A" style:family="table-column">
      <style:table-column-properties style:rel-column-width="22458*"/>
    </style:style>
    <style:style style:name="表格17.B" style:family="table-column">
      <style:table-column-properties style:rel-column-width="7557*"/>
    </style:style>
    <style:style style:name="表格17.C" style:family="table-column">
      <style:table-column-properties style:rel-column-width="11966*"/>
    </style:style>
    <style:style style:name="表格17.D" style:family="table-column">
      <style:table-column-properties style:rel-column-width="11967*"/>
    </style:style>
    <style:style style:name="表格17.E" style:family="table-column">
      <style:table-column-properties style:rel-column-width="11587*"/>
    </style:style>
    <style:style style:name="表格17.1" style:family="table-row">
      <style:table-row-properties style:min-row-height="0.6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7.A3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8" style:family="table">
      <style:table-properties style:rel-width="100%" fo:margin-top="0cm" fo:margin-bottom="0cm" table:align="right" style:writing-mode="page"/>
    </style:style>
    <style:style style:name="表格18.A" style:family="table-column">
      <style:table-column-properties style:rel-column-width="10721*"/>
    </style:style>
    <style:style style:name="表格18.B" style:family="table-column">
      <style:table-column-properties style:rel-column-width="111*"/>
    </style:style>
    <style:style style:name="表格18.C" style:family="table-column">
      <style:table-column-properties style:rel-column-width="6495*"/>
    </style:style>
    <style:style style:name="表格18.D" style:family="table-column">
      <style:table-column-properties style:rel-column-width="5793*"/>
    </style:style>
    <style:style style:name="表格18.E" style:family="table-column">
      <style:table-column-properties style:rel-column-width="4083*"/>
    </style:style>
    <style:style style:name="表格18.F" style:family="table-column">
      <style:table-column-properties style:rel-column-width="2680*"/>
    </style:style>
    <style:style style:name="表格18.G" style:family="table-column">
      <style:table-column-properties style:rel-column-width="780*"/>
    </style:style>
    <style:style style:name="表格18.H" style:family="table-column">
      <style:table-column-properties style:rel-column-width="4994*"/>
    </style:style>
    <style:style style:name="表格18.I" style:family="table-column">
      <style:table-column-properties style:rel-column-width="924*"/>
    </style:style>
    <style:style style:name="表格18.J" style:family="table-column">
      <style:table-column-properties style:rel-column-width="2333*"/>
    </style:style>
    <style:style style:name="表格18.K" style:family="table-column">
      <style:table-column-properties style:rel-column-width="4417*"/>
    </style:style>
    <style:style style:name="表格18.L" style:family="table-column">
      <style:table-column-properties style:rel-column-width="7163*"/>
    </style:style>
    <style:style style:name="表格18.M" style:family="table-column">
      <style:table-column-properties style:rel-column-width="5256*"/>
    </style:style>
    <style:style style:name="表格18.N" style:family="table-column">
      <style:table-column-properties style:rel-column-width="3611*"/>
    </style:style>
    <style:style style:name="表格18.O" style:family="table-column">
      <style:table-column-properties style:rel-column-width="6169*"/>
    </style:style>
    <style:style style:name="表格18.1" style:family="table-row">
      <style:table-row-properties style:min-row-height="0.6cm" fo:keep-together="always"/>
    </style:style>
    <style:style style:name="表格18.A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663cm" fo:keep-together="always"/>
    </style:style>
    <style:style style:name="表格18.J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8.A9" style:family="table-cell">
      <style:table-cell-properties style:vertical-align="middle" fo:background-color="#e7e6e6" fo:padding-left="0.053cm" fo:padding-right="0.053cm" fo:padding-top="0cm" fo:padding-bottom="0cm" fo:border="0.5pt solid #000000">
        <style:background-image/>
      </style:table-cell-properties>
    </style:style>
    <style:style style:name="表格19" style:family="table">
      <style:table-properties style:width="16.995cm" fo:margin-left="0.032cm" fo:margin-top="0cm" fo:margin-bottom="0cm" table:align="left" style:writing-mode="page"/>
    </style:style>
    <style:style style:name="表格19.A" style:family="table-column">
      <style:table-column-properties style:column-width="3.72cm"/>
    </style:style>
    <style:style style:name="表格19.B" style:family="table-column">
      <style:table-column-properties style:column-width="3.23cm"/>
    </style:style>
    <style:style style:name="表格19.C" style:family="table-column">
      <style:table-column-properties style:column-width="3.769cm"/>
    </style:style>
    <style:style style:name="表格19.D" style:family="table-column">
      <style:table-column-properties style:column-width="2.251cm"/>
    </style:style>
    <style:style style:name="表格19.E" style:family="table-column">
      <style:table-column-properties style:column-width="4.025cm"/>
    </style:style>
    <style:style style:name="表格19.1" style:family="table-row">
      <style:table-row-properties style:min-row-height="0.75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9.A3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0" style:family="table">
      <style:table-properties style:width="16.995cm" fo:margin-left="0.035cm" fo:margin-top="0cm" fo:margin-bottom="0cm" table:align="left" style:writing-mode="page"/>
    </style:style>
    <style:style style:name="表格20.A" style:family="table-column">
      <style:table-column-properties style:column-width="5.463cm"/>
    </style:style>
    <style:style style:name="表格20.B" style:family="table-column">
      <style:table-column-properties style:column-width="4.501cm"/>
    </style:style>
    <style:style style:name="表格20.C" style:family="table-column">
      <style:table-column-properties style:column-width="4.249cm"/>
    </style:style>
    <style:style style:name="表格20.D" style:family="table-column">
      <style:table-column-properties style:column-width="2.78cm"/>
    </style:style>
    <style:style style:name="表格20.1" style:family="table-row">
      <style:table-row-properties style:min-row-height="0.75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0.2" style:family="table-row">
      <style:table-row-properties style:min-row-height="0.6cm" fo:keep-together="auto"/>
    </style:style>
    <style:style style:name="表格20.A6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21" style:family="table">
      <style:table-properties style:width="16.995cm" fo:margin-left="0.035cm" fo:margin-top="0cm" fo:margin-bottom="0cm" table:align="left" style:writing-mode="page"/>
    </style:style>
    <style:style style:name="表格21.A" style:family="table-column">
      <style:table-column-properties style:column-width="4.815cm"/>
    </style:style>
    <style:style style:name="表格21.B" style:family="table-column">
      <style:table-column-properties style:column-width="4.819cm"/>
    </style:style>
    <style:style style:name="表格21.C" style:family="table-column">
      <style:table-column-properties style:column-width="4.817cm"/>
    </style:style>
    <style:style style:name="表格21.D" style:family="table-column">
      <style:table-column-properties style:column-width="2.542cm"/>
    </style:style>
    <style:style style:name="表格21.1" style:family="table-row">
      <style:table-row-properties style:min-row-height="0.6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1.A3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22" style:family="table">
      <style:table-properties style:width="16.995cm" fo:margin-left="0.035cm" fo:margin-top="0cm" fo:margin-bottom="0cm" table:align="left" style:writing-mode="page"/>
    </style:style>
    <style:style style:name="表格22.A" style:family="table-column">
      <style:table-column-properties style:column-width="2.949cm"/>
    </style:style>
    <style:style style:name="表格22.B" style:family="table-column">
      <style:table-column-properties style:column-width="5.378cm"/>
    </style:style>
    <style:style style:name="表格22.C" style:family="table-column">
      <style:table-column-properties style:column-width="5.375cm"/>
    </style:style>
    <style:style style:name="表格22.D" style:family="table-column">
      <style:table-column-properties style:column-width="3.291cm"/>
    </style:style>
    <style:style style:name="表格22.1" style:family="table-row">
      <style:table-row-properties style:min-row-height="0.6cm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2.A3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23" style:family="table">
      <style:table-properties style:width="16.995cm" fo:margin-left="0.035cm" fo:margin-top="0cm" fo:margin-bottom="0cm" table:align="left" style:writing-mode="page"/>
    </style:style>
    <style:style style:name="表格23.A" style:family="table-column">
      <style:table-column-properties style:column-width="4.713cm"/>
    </style:style>
    <style:style style:name="表格23.B" style:family="table-column">
      <style:table-column-properties style:column-width="5.251cm"/>
    </style:style>
    <style:style style:name="表格23.C" style:family="table-column">
      <style:table-column-properties style:column-width="3.738cm"/>
    </style:style>
    <style:style style:name="表格23.D" style:family="table-column">
      <style:table-column-properties style:column-width="3.291cm"/>
    </style:style>
    <style:style style:name="表格23.1" style:family="table-row">
      <style:table-row-properties style:min-row-height="0.6cm"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A3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left="-0.191cm" fo:margin-right="-0.36cm"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left="-0.187cm" fo:margin-right="-0.254cm"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-0.187cm" fo:margin-right="-0.36cm"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left="-0.166cm" fo:margin-right="-0.432cm"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right="-0.347cm"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right="-0.436cm"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right="-0.152cm"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fo:font-style="italic" style:letter-kerning="true" style:font-size-asian="12pt" style:language-asian="zh" style:country-asian="TW" style:font-style-asian="italic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font-size="9pt" fo:language="en" fo:country="US" style:letter-kerning="true" style:font-size-asian="9pt" style:language-asian="zh" style:country-asian="TW" style:font-size-complex="9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fo:language="en" fo:country="US" style:letter-kerning="true" style:font-size-asian="9pt" style:language-asian="zh" style:country-asian="TW" style:font-size-complex="9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zh" style:country-asian="TW" style:language-complex="ar" style:country-complex="SA"/>
    </style:style>
    <style:style style:name="P17" style:family="paragraph" style:parent-style-name="Contents_20_Heading">
      <style:paragraph-properties fo:margin-top="0.212cm" fo:margin-bottom="0.212cm" style:contextual-spacing="false" fo:line-height="100%"/>
      <style:text-properties style:font-name="Times New Roman1" fo:font-size="14pt" style:font-size-asian="14pt" style:font-size-complex="14pt"/>
    </style:style>
    <style:style style:name="P18" style:family="paragraph" style:parent-style-name="List_20_Paragraph" style:list-style-name="WWNum108">
      <style:paragraph-properties fo:text-align="justify" style:justify-single-word="false"/>
    </style:style>
    <style:style style:name="P19" style:family="paragraph" style:parent-style-name="List_20_Paragraph" style:list-style-name="WWNum112">
      <style:paragraph-properties fo:text-align="justify" style:justify-single-word="false"/>
    </style:style>
    <style:style style:name="P20" style:family="paragraph" style:parent-style-name="List_20_Paragraph" style:list-style-name="WWNum113">
      <style:paragraph-properties fo:text-align="justify" style:justify-single-word="false"/>
    </style:style>
    <style:style style:name="P21" style:family="paragraph" style:parent-style-name="List_20_Paragraph" style:list-style-name="WWNum104">
      <style:paragraph-properties fo:text-align="justify" style:justify-single-word="false"/>
    </style:style>
    <style:style style:name="P22" style:family="paragraph" style:parent-style-name="List_20_Paragraph" style:list-style-name="WWNum98">
      <style:paragraph-properties fo:margin-top="0.085cm" fo:margin-bottom="0.085cm" style:contextual-spacing="false" fo:text-align="justify" style:justify-single-word="false"/>
    </style:style>
    <style:style style:name="P23" style:family="paragraph" style:parent-style-name="List_20_Paragraph" style:list-style-name="WWNum109"/>
    <style:style style:name="P24" style:family="paragraph" style:parent-style-name="List_20_Paragraph" style:list-style-name="WWNum109">
      <style:paragraph-properties fo:orphans="2" fo:widows="2"/>
    </style:style>
    <style:style style:name="P25" style:family="paragraph" style:parent-style-name="List_20_Paragraph" style:list-style-name="WWNum110">
      <style:paragraph-properties fo:orphans="2" fo:widows="2"/>
    </style:style>
    <style:style style:name="P26" style:family="paragraph" style:parent-style-name="List_20_Paragraph" style:list-style-name="WWNum111"/>
    <style:style style:name="P27" style:family="paragraph" style:parent-style-name="List_20_Paragraph" style:list-style-name="WWNum97">
      <style:paragraph-properties fo:margin-left="2cm" fo:margin-top="0.085cm" fo:margin-bottom="0.085cm" style:contextual-spacing="false" fo:text-indent="-0.85cm" style:auto-text-indent="false"/>
    </style:style>
    <style:style style:name="P28" style:family="paragraph" style:parent-style-name="Heading_20_1" style:list-style-name="WWNum62" style:master-page-name="Converted4">
      <style:paragraph-properties fo:margin-left="1.251cm" fo:margin-top="0.042cm" fo:margin-bottom="0.042cm" style:contextual-spacing="false" fo:line-height="100%" fo:text-indent="-1.251cm" style:auto-text-indent="false" style:page-number="auto"/>
    </style:style>
    <style:style style:name="P29" style:family="paragraph" style:parent-style-name="Heading_20_1" style:list-style-name="WWNum62">
      <style:paragraph-properties fo:margin-left="1.251cm" fo:margin-top="0cm" fo:margin-bottom="0.042cm" style:contextual-spacing="false" fo:line-height="100%" fo:text-indent="-1.251cm" style:auto-text-indent="false" fo:break-before="page"/>
    </style:style>
    <style:style style:name="P30" style:family="paragraph" style:parent-style-name="Normal_20__28_Web_29_" style:list-style-name="WWNum100">
      <style:paragraph-properties fo:margin-left="1.251cm" fo:margin-top="0.085cm" fo:margin-bottom="0.085cm" style:contextual-spacing="false" fo:text-indent="-0.847cm" style:auto-text-indent="false"/>
    </style:style>
    <style:style style:name="P31" style:family="paragraph" style:parent-style-name="Normal_20__28_Web_29_" style:list-style-name="WWNum100">
      <style:paragraph-properties fo:margin-left="1.251cm" fo:margin-top="0.085cm" fo:margin-bottom="0.085cm" style:contextual-spacing="false" fo:text-indent="-0.85cm" style:auto-text-indent="false"/>
    </style:style>
    <style:style style:name="P32" style:family="paragraph" style:parent-style-name="Normal_20__28_Web_29_" style:list-style-name="WWNum93">
      <style:paragraph-properties fo:margin-left="1.251cm" fo:margin-top="0.085cm" fo:margin-bottom="0.085cm" style:contextual-spacing="false" fo:text-indent="-0.847cm" style:auto-text-indent="false"/>
    </style:style>
    <style:style style:name="P33" style:family="paragraph" style:parent-style-name="Normal_20__28_Web_29_" style:list-style-name="WWNum93">
      <style:paragraph-properties fo:margin-left="1.251cm" fo:margin-top="0cm" fo:margin-bottom="0.085cm" style:contextual-spacing="false" fo:text-indent="-0.85cm" style:auto-text-indent="false" fo:break-before="page"/>
    </style:style>
    <style:style style:name="P34" style:family="paragraph" style:parent-style-name="Normal_20__28_Web_29_" style:list-style-name="WWNum95">
      <style:paragraph-properties fo:margin-left="1.251cm" fo:margin-top="0.085cm" fo:margin-bottom="0.085cm" style:contextual-spacing="false" fo:text-indent="-0.85cm" style:auto-text-indent="false"/>
    </style:style>
    <style:style style:name="P35" style:family="paragraph" style:parent-style-name="Normal_20__28_Web_29_">
      <style:paragraph-properties fo:margin-left="1.251cm" fo:margin-top="0.085cm" fo:margin-bottom="0.085cm" style:contextual-spacing="false" fo:text-align="end" style:justify-single-word="false"/>
    </style:style>
    <style:style style:name="P36" style:family="paragraph" style:parent-style-name="Normal_20__28_Web_29_" style:list-style-name="WWNum96">
      <style:paragraph-properties fo:margin-left="1.251cm" fo:margin-top="0.085cm" fo:margin-bottom="0.085cm" style:contextual-spacing="false" fo:text-indent="-0.847cm" style:auto-text-indent="false"/>
    </style:style>
    <style:style style:name="P37" style:family="paragraph" style:parent-style-name="Normal_20__28_Web_29_" style:list-style-name="WWNum96">
      <style:paragraph-properties fo:margin-left="1.251cm" fo:margin-top="0cm" fo:margin-bottom="0.085cm" style:contextual-spacing="false" fo:text-indent="-0.85cm" style:auto-text-indent="false" fo:break-before="page"/>
    </style:style>
    <style:style style:name="P38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39" style:family="paragraph" style:parent-style-name="Heading_20_2" style:list-style-name="WWNum69">
      <style:paragraph-properties fo:margin-left="1.251cm" fo:margin-top="0.212cm" fo:margin-bottom="0.212cm" style:contextual-spacing="false" fo:text-indent="-1.251cm" style:auto-text-indent="false"/>
    </style:style>
    <style:style style:name="P40" style:family="paragraph" style:parent-style-name="Heading_20_2" style:list-style-name="WWNum87">
      <style:paragraph-properties fo:margin-left="1cm" fo:margin-top="0.212cm" fo:margin-bottom="0.212cm" style:contextual-spacing="false" fo:text-indent="-0.847cm" style:auto-text-indent="false"/>
    </style:style>
    <style:style style:name="P41" style:family="paragraph" style:parent-style-name="Heading_20_2" style:list-style-name="WWNum87">
      <style:paragraph-properties fo:margin-left="1.251cm" fo:margin-top="0.212cm" fo:margin-bottom="0.212cm" style:contextual-spacing="false" fo:text-indent="-1.251cm" style:auto-text-indent="false"/>
    </style:style>
    <style:style style:name="P42" style:family="paragraph" style:parent-style-name="Heading_20_2" style:list-style-name="WWNum92">
      <style:paragraph-properties fo:margin-top="0.212cm" fo:margin-bottom="0.212cm" style:contextual-spacing="false"/>
    </style:style>
    <style:style style:name="P43" style:family="paragraph" style:parent-style-name="Heading_20_2" style:list-style-name="WWNum92">
      <style:paragraph-properties fo:margin-left="1.251cm" fo:margin-top="0cm" fo:margin-bottom="0.212cm" style:contextual-spacing="false" fo:text-indent="-1.251cm" style:auto-text-indent="false" fo:break-before="page"/>
    </style:style>
    <style:style style:name="P44" style:family="paragraph" style:parent-style-name="Heading_20_2" style:list-style-name="WWNum94">
      <style:paragraph-properties fo:margin-top="0.212cm" fo:margin-bottom="0.212cm" style:contextual-spacing="false"/>
    </style:style>
    <style:style style:name="P45" style:family="paragraph" style:parent-style-name="Heading_20_2" style:list-style-name="WWNum94">
      <style:paragraph-properties fo:margin-left="1.251cm" fo:margin-top="0cm" fo:margin-bottom="0.212cm" style:contextual-spacing="false" fo:text-indent="-1.251cm" style:auto-text-indent="false" fo:break-before="page"/>
    </style:style>
    <style:style style:name="P46" style:family="paragraph" style:parent-style-name="Default">
      <style:paragraph-properties>
        <style:tab-stops>
          <style:tab-stop style:position="1cm"/>
        </style:tab-stops>
      </style:paragraph-properties>
    </style:style>
    <style:style style:name="P47" style:family="paragraph" style:parent-style-name="Default">
      <style:paragraph-properties fo:margin-left="0.25cm" fo:text-align="justify" style:justify-single-word="false" fo:text-indent="-0.25cm" style:auto-text-indent="false"/>
    </style:style>
    <style:style style:name="P48" style:family="paragraph" style:parent-style-name="Default">
      <style:paragraph-properties fo:margin-left="0.501cm" fo:text-align="justify" style:justify-single-word="false" fo:text-indent="-0.25cm" style:auto-text-indent="false"/>
    </style:style>
    <style:style style:name="P49" style:family="paragraph" style:parent-style-name="Default">
      <style:paragraph-properties fo:margin-left="0.25cm" fo:text-align="justify" style:justify-single-word="false"/>
    </style:style>
    <style:style style:name="P50" style:family="paragraph" style:parent-style-name="Default">
      <style:paragraph-properties fo:margin-left="2.249cm" fo:text-align="justify" style:justify-single-word="false" fo:text-indent="-0.25cm" style:auto-text-indent="false"/>
      <style:text-properties style:font-name="Times New Roman1" fo:font-size="10pt" style:font-size-asian="10pt" style:font-size-complex="10pt"/>
    </style:style>
    <style:style style:name="P51" style:family="paragraph" style:parent-style-name="Footer">
      <style:paragraph-properties fo:margin-top="0.212cm" fo:margin-bottom="0.212cm" style:contextual-spacing="false" fo:text-indent="0.706cm" style:auto-text-indent="false"/>
    </style:style>
    <style:style style:name="P52" style:family="paragraph" style:parent-style-name="Footer">
      <style:paragraph-properties fo:margin-top="0.212cm" fo:margin-bottom="0.212cm" style:contextual-spacing="false" fo:text-align="center" style:justify-single-word="false" fo:text-indent="0.706cm" style:auto-text-indent="false"/>
    </style:style>
    <style:style style:name="P53" style:family="paragraph" style:parent-style-name="Footer">
      <style:paragraph-properties fo:margin-top="0.212cm" fo:margin-bottom="0.212cm" style:contextual-spacing="false" fo:text-align="center" style:justify-single-word="false" fo:text-indent="0.706cm" style:auto-text-indent="false"/>
    </style:style>
    <style:style style:name="P54" style:family="paragraph" style:parent-style-name="Footer">
      <style:paragraph-properties fo:margin-top="0.212cm" fo:margin-bottom="0.212cm" style:contextual-spacing="false" fo:text-indent="0.706cm" style:auto-text-indent="false"/>
    </style:style>
    <style:style style:name="P55" style:family="paragraph" style:parent-style-name="Frame_20_contents">
      <style:paragraph-properties fo:margin-top="0.212cm" fo:margin-bottom="0.212cm" style:contextual-spacing="false" fo:text-indent="0.988cm" style:auto-text-indent="false"/>
    </style:style>
    <style:style style:name="P56" style:family="paragraph" style:parent-style-name="Frame_20_contents">
      <style:paragraph-properties fo:margin-top="0.212cm" fo:margin-bottom="0.212cm" style:contextual-spacing="false" fo:text-indent="0.847cm" style:auto-text-indent="false"/>
    </style:style>
    <style:style style:name="P57" style:family="paragraph" style:parent-style-name="Marginalia">
      <style:paragraph-properties fo:margin-left="1.004cm" fo:margin-top="0.318cm" fo:margin-bottom="0.318cm" style:contextual-spacing="false"/>
      <style:text-properties fo:font-size="16pt" style:font-size-asian="16pt" style:font-size-complex="16pt"/>
    </style:style>
    <style:style style:name="P58" style:family="paragraph" style:parent-style-name="Marginalia">
      <style:paragraph-properties fo:margin-left="1.252cm" fo:margin-top="0.318cm" fo:margin-bottom="0.318cm" style:contextual-spacing="false"/>
    </style:style>
    <style:style style:name="P59" style:family="paragraph" style:parent-style-name="Marginalia">
      <style:paragraph-properties fo:margin-left="1.252cm"/>
    </style:style>
    <style:style style:name="P60" style:family="paragraph" style:parent-style-name="Marginalia">
      <style:paragraph-properties fo:margin-left="1.252cm" fo:margin-top="0.318cm" fo:margin-bottom="0.318cm" style:contextual-spacing="false" fo:text-align="center" style:justify-single-word="false"/>
    </style:style>
    <style:style style:name="P61" style:family="paragraph" style:parent-style-name="Marginalia">
      <style:paragraph-properties fo:margin-top="0.318cm" fo:margin-bottom="0.318cm" style:contextual-spacing="false" fo:text-align="justify" fo:text-align-last="justify" style:justify-single-word="false" style:snap-to-layout-grid="false"/>
      <style:text-properties fo:font-size="18pt" style:font-size-asian="18pt"/>
    </style:style>
    <style:style style:name="P62" style:family="paragraph" style:parent-style-name="Marginalia">
      <style:paragraph-properties fo:margin-top="0.318cm" fo:margin-bottom="0.318cm" style:contextual-spacing="false" fo:line-height="0.423cm" fo:text-align="justify" fo:text-align-last="justify" style:justify-single-word="false" style:snap-to-layout-grid="false"/>
      <style:text-properties fo:font-size="18pt" style:font-size-asian="18pt"/>
    </style:style>
    <style:style style:name="P63" style:family="paragraph" style:parent-style-name="Marginalia">
      <style:paragraph-properties fo:margin-top="0.318cm" fo:margin-bottom="0.318cm" style:contextual-spacing="false" fo:text-align="justify" fo:text-align-last="justify" style:justify-single-word="false" style:snap-to-layout-grid="false"/>
    </style:style>
    <style:style style:name="P64" style:family="paragraph" style:parent-style-name="Marginalia" style:master-page-name="Converted1">
      <style:paragraph-properties fo:margin-top="0.212cm" fo:margin-bottom="0.212cm" style:contextual-spacing="false" fo:text-indent="1.129cm" style:auto-text-indent="false" style:page-number="auto" style:snap-to-layout-grid="false"/>
    </style:style>
    <style:style style:name="P65" style:family="paragraph" style:parent-style-name="Marginalia">
      <style:paragraph-properties fo:margin-top="0.212cm" fo:margin-bottom="0.212cm" style:contextual-spacing="false" fo:text-indent="0.847cm" style:auto-text-indent="false" style:snap-to-layout-grid="false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 style:master-page-name="Converted2">
      <style:paragraph-properties fo:margin-top="0.212cm" fo:margin-bottom="0.212cm" style:contextual-spacing="false" fo:text-align="center" style:justify-single-word="false" fo:text-indent="1.272cm" style:auto-text-indent="false" style:page-number="1">
        <style:tab-stops>
          <style:tab-stop style:position="3.175cm"/>
        </style:tab-stops>
      </style:paragraph-properties>
    </style:style>
    <style:style style:name="P68" style:family="paragraph" style:parent-style-name="Standard">
      <style:paragraph-properties fo:margin-top="0.212cm" fo:margin-bottom="0.212cm" style:contextual-spacing="false" fo:text-align="center" style:justify-single-word="false" fo:text-indent="0.988cm" style:auto-text-indent="false">
        <style:tab-stops>
          <style:tab-stop style:position="3.175cm"/>
        </style:tab-stops>
      </style:paragraph-properties>
    </style:style>
    <style:style style:name="P69" style:family="paragraph" style:parent-style-name="Standard">
      <style:paragraph-properties fo:margin-top="0cm" fo:margin-bottom="0.212cm" style:contextual-spacing="false" fo:text-align="center" style:justify-single-word="false" fo:break-before="page"/>
    </style:style>
    <style:style style:name="P7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71" style:family="paragraph" style:parent-style-name="Standard" style:master-page-name="Converted3">
      <style:paragraph-properties fo:margin-top="0.212cm" fo:margin-bottom="0.212cm" style:contextual-spacing="false" fo:text-align="center" style:justify-single-word="false" style:page-number="auto"/>
    </style:style>
    <style:style style:name="P72" style:family="paragraph" style:parent-style-name="Standard">
      <style:paragraph-properties fo:margin-top="0cm" fo:margin-bottom="0.212cm" style:contextual-spacing="false" fo:text-align="center" style:justify-single-word="false" fo:break-before="page" style:vertical-align="bottom" style:snap-to-layout-grid="false"/>
    </style:style>
    <style:style style:name="P73" style:family="paragraph" style:parent-style-name="Standard">
      <style:paragraph-properties fo:margin-top="0cm" fo:margin-bottom="0.212cm" style:contextual-spacing="false" fo:text-align="center" style:justify-single-word="false" fo:break-before="page">
        <style:tab-stops>
          <style:tab-stop style:position="12.753cm"/>
        </style:tab-stops>
      </style:paragraph-properties>
    </style:style>
    <style:style style:name="P74" style:family="paragraph" style:parent-style-name="Standard">
      <style:paragraph-properties fo:margin-top="0.318cm" fo:margin-bottom="0.318cm" style:contextual-spacing="false" fo:line-height="1.058cm" fo:text-align="center" style:justify-single-word="false" fo:orphans="2" fo:widows="2"/>
      <style:text-properties fo:font-size="18pt" style:font-size-asian="18pt" style:font-size-complex="10pt" style:font-weight-complex="bold"/>
    </style:style>
    <style:style style:name="P75" style:family="paragraph" style:parent-style-name="Standard">
      <style:paragraph-properties fo:margin-right="-0.12cm" fo:margin-top="0.212cm" fo:margin-bottom="0.212cm" style:contextual-spacing="false" fo:text-align="justify" style:justify-single-word="false">
        <style:tab-stops>
          <style:tab-stop style:position="0.397cm"/>
        </style:tab-stops>
      </style:paragraph-properties>
      <style:text-properties fo:font-size="18pt" style:font-size-asian="18pt" style:font-size-complex="18pt"/>
    </style:style>
    <style:style style:name="P76" style:family="paragraph" style:parent-style-name="Standard">
      <style:paragraph-properties fo:margin-top="0.212cm" fo:margin-bottom="0.212cm" style:contextual-spacing="false" fo:orphans="2" fo:widows="2" fo:text-indent="1.27cm" style:auto-text-indent="false"/>
      <style:text-properties fo:font-size="18pt" style:font-size-asian="18pt" style:font-size-complex="18pt"/>
    </style:style>
    <style:style style:name="P77" style:family="paragraph" style:parent-style-name="Standard">
      <style:paragraph-properties fo:margin-top="0.318cm" fo:margin-bottom="0.318cm" style:contextual-spacing="false" fo:line-height="1.058cm" fo:text-align="center" style:justify-single-word="false" fo:orphans="2" fo:widows="2"/>
    </style:style>
    <style:style style:name="P78" style:family="paragraph" style:parent-style-name="Standard">
      <style:paragraph-properties fo:margin-top="0.318cm" fo:margin-bottom="0.318cm" style:contextual-spacing="false" fo:line-height="1.058cm" fo:text-align="center" style:justify-single-word="false" fo:orphans="2" fo:widows="2"/>
      <style:text-properties fo:font-size="16pt" style:font-size-asian="16pt" style:font-size-complex="16pt"/>
    </style:style>
    <style:style style:name="P79" style:family="paragraph" style:parent-style-name="Standard">
      <style:paragraph-properties fo:margin-top="0.212cm" fo:margin-bottom="0.212cm" style:contextual-spacing="false" fo:orphans="2" fo:widows="2" fo:text-indent="1.131cm" style:auto-text-indent="false"/>
      <style:text-properties fo:font-size="16pt" fo:font-weight="bold" style:font-size-asian="16pt" style:font-weight-asian="bold" style:font-size-complex="16pt"/>
    </style:style>
    <style:style style:name="P80" style:family="paragraph" style:parent-style-name="Standard">
      <style:paragraph-properties fo:margin-top="0.212cm" fo:margin-bottom="0.212cm" style:contextual-spacing="false" fo:line-height="2.117cm" fo:orphans="2" fo:widows="2" fo:text-indent="7.997cm" style:auto-text-indent="false"/>
      <style:text-properties style:text-underline-style="solid" style:text-underline-width="auto" style:text-underline-color="font-color"/>
    </style:style>
    <style:style style:name="P81" style:family="paragraph" style:parent-style-name="Standard">
      <style:paragraph-properties fo:margin-top="0.212cm" fo:margin-bottom="0.212cm" style:contextual-spacing="false" fo:orphans="2" fo:widows="2" fo:text-indent="0.847cm" style:auto-text-indent="false"/>
      <style:text-properties style:text-underline-style="solid" style:text-underline-width="auto" style:text-underline-color="font-color"/>
    </style:style>
    <style:style style:name="P82" style:family="paragraph" style:parent-style-name="Standard">
      <style:paragraph-properties fo:margin-top="0.212cm" fo:margin-bottom="0.212cm" style:contextual-spacing="false" fo:text-align="center" style:justify-single-word="false" fo:orphans="2" fo:widows="2" fo:text-indent="0.847cm" style:auto-text-indent="false"/>
      <style:text-properties style:text-underline-style="solid" style:text-underline-width="auto" style:text-underline-color="font-color"/>
    </style:style>
    <style:style style:name="P83" style:family="paragraph" style:parent-style-name="Standard" style:list-style-name="WWNum2">
      <style:paragraph-properties fo:margin-left="0.847cm" fo:margin-right="-0.12cm" fo:margin-top="0.212cm" fo:margin-bottom="0.212cm" style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84" style:family="paragraph" style:parent-style-name="Standard">
      <style:paragraph-properties fo:margin-top="0.212cm" fo:margin-bottom="0.212cm" style:contextual-spacing="false" fo:text-align="justify" style:justify-single-word="false" fo:orphans="2" fo:widows="2" style:vertical-align="bottom"/>
    </style:style>
    <style:style style:name="P85" style:family="paragraph" style:parent-style-name="Standard">
      <style:paragraph-properties fo:margin-top="0.212cm" fo:margin-bottom="0.212cm" style:contextual-spacing="false" fo:text-align="justify" style:justify-single-word="false" fo:orphans="2" fo:widows="2" style:vertical-align="bottom" style:snap-to-layout-grid="false"/>
    </style:style>
    <style:style style:name="P86" style:family="paragraph" style:parent-style-name="Standard">
      <style:paragraph-properties fo:margin-left="0.997cm" fo:text-align="justify" style:justify-single-word="false" fo:orphans="2" fo:widows="2" fo:text-indent="-0.997cm" style:auto-text-indent="false" style:punctuation-wrap="hanging" style:vertical-align="bottom" style:snap-to-layout-grid="false"/>
    </style:style>
    <style:style style:name="P87" style:family="paragraph" style:parent-style-name="Standard">
      <style:paragraph-properties fo:margin-left="0.78cm" fo:text-align="justify" style:justify-single-word="false" fo:orphans="2" fo:widows="2" fo:text-indent="-0.78cm" style:auto-text-indent="false" style:punctuation-wrap="hanging" style:vertical-align="bottom" style:snap-to-layout-grid="false"/>
    </style:style>
    <style:style style:name="P88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3.753cm"/>
        </style:tab-stops>
      </style:paragraph-properties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7cm" style:type="right"/>
        </style:tab-stops>
      </style:paragraph-properties>
    </style:style>
    <style:style style:name="P91" style:family="paragraph" style:parent-style-name="Standard">
      <style:paragraph-properties fo:margin-left="0.998cm" fo:text-align="justify" style:justify-single-word="false"/>
    </style:style>
    <style:style style:name="P92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3.753cm"/>
        </style:tab-stops>
      </style:paragraph-properties>
      <style:text-properties fo:color="#000000" loext:opacity="100%" fo:font-size="14pt" style:font-size-asian="14pt"/>
    </style:style>
    <style:style style:name="P93" style:family="paragraph" style:parent-style-name="Standard">
      <style:text-properties fo:color="#000000" loext:opacity="100%"/>
    </style:style>
    <style:style style:name="P94" style:family="paragraph" style:parent-style-name="Standard">
      <style:paragraph-properties fo:margin-right="0.212cm" fo:text-align="end" style:justify-single-word="false"/>
      <style:text-properties fo:color="#000000" loext:opacity="100%"/>
    </style:style>
    <style:style style:name="P95" style:family="paragraph" style:parent-style-name="Standard">
      <style:paragraph-properties fo:text-align="center" style:justify-single-word="false"/>
      <style:text-properties fo:color="#000000" loext:opacity="100%"/>
    </style:style>
    <style:style style:name="P96" style:family="paragraph" style:parent-style-name="Standard">
      <style:text-properties fo:color="#000000" loext:opacity="100%" fo:font-weight="bold" style:font-weight-asian="bold" style:font-weight-complex="bold"/>
    </style:style>
    <style:style style:name="P9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9" style:family="paragraph" style:parent-style-name="Standard">
      <style:text-properties fo:font-weight="bold" style:font-weight-asian="bold" style:font-weight-complex="bold"/>
    </style:style>
    <style:style style:name="P100" style:family="paragraph" style:parent-style-name="Standard">
      <style:paragraph-properties fo:margin-right="0.085cm" style:line-height-at-least="0.423cm" fo:text-align="end" style:justify-single-word="false" style:snap-to-layout-grid="fals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top="0.212cm" fo:margin-bottom="0.212cm" style:contextual-spacing="false" fo:text-align="center" style:justify-single-word="false" fo:text-indent="1.131cm" style:auto-text-indent="false" style:vertical-align="bottom" style:snap-to-layout-grid="false"/>
      <style:text-properties fo:color="#0d0d0d" loext:opacity="100%" fo:font-size="16pt" fo:font-weight="bold" style:letter-kerning="false" style:font-size-asian="16pt" style:font-weight-asian="bold" style:font-size-complex="16pt">
        <loext:char-complex-color loext:theme-type="dark1" loext:color-type="theme">
          <loext:transformation loext:type="tint" loext:value="509"/>
        </loext:char-complex-color>
      </style:text-properties>
    </style:style>
    <style:style style:name="P102" style:family="paragraph" style:parent-style-name="Standard">
      <style:paragraph-properties fo:margin-top="0.212cm" fo:margin-bottom="0.212cm" style:contextual-spacing="false" fo:orphans="2" fo:widows="2" fo:text-indent="1.131cm" style:auto-text-indent="false"/>
      <style:text-properties fo:color="#0d0d0d" loext:opacity="100%" fo:font-size="16pt" fo:font-weight="bold" style:letter-kerning="false" style:font-size-asian="16pt" style:font-weight-asian="bold" style:font-size-complex="16pt">
        <loext:char-complex-color loext:theme-type="dark1" loext:color-type="theme">
          <loext:transformation loext:type="tint" loext:value="509"/>
        </loext:char-complex-color>
      </style:text-properties>
    </style:style>
    <style:style style:name="P103" style:family="paragraph" style:parent-style-name="Standard">
      <style:text-properties fo:color="#0d0d0d" loext:opacity="100%" style:letter-kerning="false">
        <loext:char-complex-color loext:theme-type="dark1" loext:color-type="theme">
          <loext:transformation loext:type="tint" loext:value="509"/>
        </loext:char-complex-color>
      </style:text-properties>
    </style:style>
    <style:style style:name="P104" style:family="paragraph" style:parent-style-name="Standard">
      <style:paragraph-properties fo:margin-left="0.85cm" fo:margin-top="0.212cm" fo:margin-bottom="0.212cm" style:contextual-spacing="false" fo:orphans="2" fo:widows="2" fo:text-indent="-0.85cm" style:auto-text-indent="false" style:punctuation-wrap="hanging" style:vertical-align="bottom" style:snap-to-layout-grid="false"/>
      <style:text-properties fo:color="#0d0d0d" loext:opacity="100%" style:letter-kerning="false">
        <loext:char-complex-color loext:theme-type="dark1" loext:color-type="theme">
          <loext:transformation loext:type="tint" loext:value="509"/>
        </loext:char-complex-color>
      </style:text-properties>
    </style:style>
    <style:style style:name="P105" style:family="paragraph" style:parent-style-name="Standard">
      <style:paragraph-properties fo:text-align="center" style:justify-single-word="false"/>
      <style:text-properties fo:color="#0d0d0d" loext:opacity="100%" style:letter-kerning="false">
        <loext:char-complex-color loext:theme-type="dark1" loext:color-type="theme">
          <loext:transformation loext:type="tint" loext:value="509"/>
        </loext:char-complex-color>
      </style:text-properties>
    </style:style>
    <style:style style:name="P106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d0d0d" loext:opacity="100%" fo:font-size="10pt" style:letter-kerning="false" style:font-size-asian="10pt">
        <loext:char-complex-color loext:theme-type="dark1" loext:color-type="theme">
          <loext:transformation loext:type="tint" loext:value="509"/>
        </loext:char-complex-color>
      </style:text-properties>
    </style:style>
    <style:style style:name="P107" style:family="paragraph" style:parent-style-name="Standard">
      <style:text-properties fo:color="#0d0d0d" loext:opacity="100%" fo:font-weight="bold" style:letter-kerning="false" style:font-weight-asian="bold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P108" style:family="paragraph" style:parent-style-name="Standard">
      <style:text-properties fo:color="#0d0d0d" loext:opacity="100%" fo:font-size="11pt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09" style:family="paragraph" style:parent-style-name="Standard" style:list-style-name="">
      <style:paragraph-properties fo:margin-top="0.212cm" fo:margin-bottom="0.212cm" style:contextual-spacing="false" fo:text-align="center" style:justify-single-word="false" fo:orphans="2" fo:widows="2" fo:text-indent="0.776cm" style:auto-text-indent="false" style:snap-to-layout-grid="false"/>
      <style:text-properties fo:color="#0d0d0d" loext:opacity="100%" fo:font-size="11pt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0" style:family="paragraph" style:parent-style-name="Standard" style:list-style-name="">
      <style:paragraph-properties fo:text-align="center" style:justify-single-word="false" fo:orphans="2" fo:widows="2" fo:text-indent="0.78cm" style:auto-text-indent="false" style:snap-to-layout-grid="false"/>
      <style:text-properties fo:color="#0d0d0d" loext:opacity="100%" fo:font-size="11pt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1" style:family="paragraph" style:parent-style-name="Standard" style:list-style-name="">
      <style:paragraph-properties fo:margin-right="0.191cm" fo:text-align="end" style:justify-single-word="false" fo:orphans="2" fo:widows="2" fo:text-indent="0.78cm" style:auto-text-indent="false" style:snap-to-layout-grid="false"/>
      <style:text-properties fo:color="#0d0d0d" loext:opacity="100%" fo:font-size="11pt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2" style:family="paragraph" style:parent-style-name="Standard" style:list-style-name="">
      <style:paragraph-properties fo:text-align="center" style:justify-single-word="false" fo:orphans="2" fo:widows="2" fo:text-indent="0.78cm" style:auto-text-indent="false" style:snap-to-layout-grid="false"/>
      <style:text-properties fo:color="#0d0d0d" loext:opacity="100%" fo:font-size="11pt" style:font-size-asian="11pt" style:language-asian="zh" style:country-asian="HK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3" style:family="paragraph" style:parent-style-name="Standard" style:list-style-name="">
      <style:paragraph-properties fo:margin-right="0.191cm" fo:text-align="end" style:justify-single-word="false" fo:text-indent="0.78cm" style:auto-text-indent="false" style:snap-to-layout-grid="false"/>
      <style:text-properties fo:color="#0d0d0d" loext:opacity="100%" fo:font-size="11pt" style:font-size-asian="11pt" style:language-asian="zh" style:country-asian="HK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4" style:family="paragraph" style:parent-style-name="Standard" style:list-style-name="">
      <style:paragraph-properties fo:margin-right="0.191cm" fo:text-align="end" style:justify-single-word="false" fo:orphans="2" fo:widows="2" fo:text-indent="0.78cm" style:auto-text-indent="false" style:snap-to-layout-grid="false"/>
      <style:text-properties fo:color="#0d0d0d" loext:opacity="100%" fo:font-size="11pt" style:font-size-asian="11pt" style:language-asian="zh" style:country-asian="HK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5" style:family="paragraph" style:parent-style-name="Standard">
      <style:paragraph-properties fo:margin-top="0cm" fo:margin-bottom="0cm" style:contextual-spacing="false" fo:text-align="start" style:justify-single-word="false"/>
      <style:text-properties fo:font-size="9pt" fo:language="en" fo:country="US" style:letter-kerning="true" style:font-size-asian="9pt" style:language-asian="zh" style:country-asian="TW" style:font-size-complex="9pt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fo:language="en" fo:country="US" style:letter-kerning="true" style:font-size-asian="9pt" style:language-asian="zh" style:country-asian="TW" style:font-size-complex="9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8" style:family="paragraph" style:parent-style-name="Standard">
      <style:paragraph-properties fo:margin-left="-0.191cm" fo:margin-right="-0.36cm"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9" style:family="paragraph" style:parent-style-name="Standard">
      <style:paragraph-properties fo:margin-left="-0.187cm" fo:margin-right="-0.254cm"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0" style:family="paragraph" style:parent-style-name="Standard">
      <style:paragraph-properties fo:margin-left="-0.187cm" fo:margin-right="-0.36cm"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2" style:family="paragraph" style:parent-style-name="Standard">
      <style:paragraph-properties fo:margin-left="-0.166cm" fo:margin-right="-0.432cm"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3" style:family="paragraph" style:parent-style-name="Standard">
      <style:paragraph-properties fo:margin-right="-0.347cm"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4" style:family="paragraph" style:parent-style-name="Standard">
      <style:paragraph-properties fo:margin-right="-0.436cm"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5" style:family="paragraph" style:parent-style-name="Standard">
      <style:paragraph-properties fo:margin-right="-0.152cm"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6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fo:font-style="italic" style:letter-kerning="true" style:font-size-asian="12pt" style:language-asian="zh" style:country-asian="TW" style:font-style-asian="italic" style:language-complex="ar" style:country-complex="SA" style:font-style-complex="italic"/>
    </style:style>
    <style:style style:name="P128" style:family="paragraph" style:parent-style-name="Standard">
      <style:text-properties fo:color="#ff0000" loext:opacity="100%"/>
    </style:style>
    <style:style style:name="P129" style:family="paragraph" style:parent-style-name="Standard">
      <style:paragraph-properties fo:text-align="end" style:justify-single-word="false"/>
    </style:style>
    <style:style style:name="P130" style:family="paragraph" style:parent-style-name="Standard">
      <style:paragraph-properties fo:margin-left="0.998cm" fo:text-align="end" style:justify-single-word="false"/>
    </style:style>
    <style:style style:name="P131" style:family="paragraph" style:parent-style-name="Standard">
      <style:paragraph-properties fo:margin-right="0.169cm" fo:text-align="end" style:justify-single-word="false"/>
    </style:style>
    <style:style style:name="P132" style:family="paragraph" style:parent-style-name="Standard">
      <style:text-properties style:language-asian="zh" style:country-asian="HK"/>
    </style:style>
    <style:style style:name="P133" style:family="paragraph" style:parent-style-name="Standard">
      <style:paragraph-properties fo:margin-top="0.212cm" fo:margin-bottom="0.212cm" style:contextual-spacing="false" fo:text-indent="0.847cm" style:auto-text-indent="false"/>
    </style:style>
    <style:style style:name="P134" style:family="paragraph" style:parent-style-name="Standard">
      <style:paragraph-properties fo:margin-left="1.499cm" fo:text-indent="0.847cm" style:auto-text-indent="false"/>
    </style:style>
    <style:style style:name="P135" style:family="paragraph" style:parent-style-name="Standard">
      <style:paragraph-properties fo:margin-left="1.748cm" fo:text-indent="0.847cm" style:auto-text-indent="false"/>
    </style:style>
    <style:style style:name="P136" style:family="paragraph" style:parent-style-name="Standard">
      <style:paragraph-properties fo:margin-top="0.212cm" fo:margin-bottom="0.212cm" style:contextual-spacing="false" fo:orphans="2" fo:widows="2" fo:text-indent="0.847cm" style:auto-text-indent="false"/>
    </style:style>
    <style:style style:name="P137" style:family="paragraph" style:parent-style-name="Standard">
      <style:paragraph-properties fo:orphans="2" fo:widows="2"/>
    </style:style>
    <style:style style:name="P138" style:family="paragraph" style:parent-style-name="Standard">
      <style:text-properties fo:font-size="10pt" fo:font-weight="bold" style:font-size-asian="10pt" style:language-asian="zh" style:country-asian="HK" style:font-weight-asian="bold" style:font-size-complex="10pt" style:font-weight-complex="bold"/>
    </style:style>
    <style:style style:name="P13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0" style:family="paragraph" style:parent-style-name="Standard">
      <style:text-properties fo:font-size="10pt" style:font-size-asian="10pt" style:language-asian="zh" style:country-asian="HK" style:font-size-complex="10pt"/>
    </style:style>
    <style:style style:name="P141" style:family="paragraph" style:parent-style-name="Standard">
      <style:paragraph-properties fo:margin-top="0.212cm" fo:margin-bottom="0.212cm" style:contextual-spacing="false" fo:orphans="2" fo:widows="2" fo:text-indent="0.847cm" style:auto-text-indent="false"/>
      <style:text-properties fo:font-size="10pt" style:letter-kerning="false" style:font-size-asian="10pt" style:font-size-complex="10pt"/>
    </style:style>
    <style:style style:name="P142" style:family="paragraph" style:parent-style-name="Standard">
      <style:paragraph-properties fo:margin-top="0.212cm" fo:margin-bottom="0.212cm" style:contextual-spacing="false"/>
    </style:style>
    <style:style style:name="P143" style:family="paragraph" style:parent-style-name="Standard">
      <style:text-properties fo:color="#000000" loext:opacity="100%">
        <loext:char-complex-color loext:theme-type="dark1" loext:color-type="theme"/>
      </style:text-properties>
    </style:style>
    <style:style style:name="P144" style:family="paragraph" style:parent-style-name="Standard">
      <style:paragraph-properties fo:margin-left="0.998cm"/>
    </style:style>
    <style:style style:name="P145" style:family="paragraph" style:parent-style-name="Standard">
      <style:paragraph-properties fo:margin-left="1.499cm"/>
    </style:style>
    <style:style style:name="P146" style:family="paragraph" style:parent-style-name="Standard">
      <style:paragraph-properties fo:margin-top="0.212cm" fo:margin-bottom="0.212cm" style:contextual-spacing="false" fo:orphans="2" fo:widows="2" fo:text-indent="0.988cm" style:auto-text-indent="false"/>
      <style:text-properties fo:font-size="14pt" style:font-size-asian="14pt" style:font-size-complex="14pt"/>
    </style:style>
    <style:style style:name="P147" style:family="paragraph" style:parent-style-name="Standard" style:list-style-name="">
      <style:paragraph-properties fo:margin-top="0.212cm" fo:margin-bottom="0.212cm" style:contextual-spacing="false" fo:orphans="2" fo:widows="2" fo:text-indent="0.988cm" style:auto-text-indent="false"/>
      <style:text-properties fo:font-size="14pt" style:font-size-asian="14pt" style:font-size-complex="14pt"/>
    </style:style>
    <style:style style:name="P148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49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50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zh" style:country-asian="TW" style:language-complex="ar" style:country-complex="SA"/>
    </style:style>
    <style:style style:name="P15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2" style:family="paragraph" style:parent-style-name="Standard">
      <style:paragraph-properties style:line-height-at-least="0.423cm" style:snap-to-layout-grid="false"/>
    </style:style>
    <style:style style:name="P153" style:family="paragraph" style:parent-style-name="Standard">
      <style:paragraph-properties style:line-height-at-least="0.423cm" fo:text-align="center" style:justify-single-word="false" style:snap-to-layout-grid="false"/>
    </style:style>
    <style:style style:name="P154" style:family="paragraph" style:parent-style-name="Standard">
      <style:paragraph-properties fo:margin-right="0.088cm" style:line-height-at-least="0.423cm" fo:text-align="center" style:justify-single-word="false" style:snap-to-layout-grid="false"/>
    </style:style>
    <style:style style:name="P155" style:family="paragraph" style:parent-style-name="Standard">
      <style:paragraph-properties fo:margin-right="0.085cm" style:line-height-at-least="0.423cm" fo:text-align="center" style:justify-single-word="false" style:snap-to-layout-grid="false"/>
    </style:style>
    <style:style style:name="P156" style:family="paragraph" style:parent-style-name="Standard">
      <style:paragraph-properties style:line-height-at-least="0.423cm" fo:text-align="justify" style:justify-single-word="false" style:snap-to-layout-grid="false"/>
    </style:style>
    <style:style style:name="P157" style:family="paragraph" style:parent-style-name="Standard">
      <style:paragraph-properties fo:margin-right="0.088cm" style:line-height-at-least="0.423cm" fo:text-align="justify" style:justify-single-word="false" style:snap-to-layout-grid="false"/>
    </style:style>
    <style:style style:name="P158" style:family="paragraph" style:parent-style-name="Standard">
      <style:paragraph-properties fo:margin-right="0.085cm" style:line-height-at-least="0.423cm" fo:text-align="justify" style:justify-single-word="false" style:snap-to-layout-grid="false"/>
    </style:style>
    <style:style style:name="P159" style:family="paragraph" style:parent-style-name="Standard">
      <style:paragraph-properties fo:margin-right="0.088cm" style:line-height-at-least="0.423cm" fo:text-align="end" style:justify-single-word="false" style:snap-to-layout-grid="false"/>
    </style:style>
    <style:style style:name="P160" style:family="paragraph" style:parent-style-name="Standard">
      <style:paragraph-properties fo:margin-right="0.085cm" style:line-height-at-least="0.423cm" fo:text-align="end" style:justify-single-word="false" style:snap-to-layout-grid="false"/>
    </style:style>
    <style:style style:name="P161" style:family="paragraph" style:parent-style-name="Standard">
      <style:paragraph-properties fo:margin-left="1.588cm" fo:margin-right="0.088cm" style:line-height-at-least="0.423cm" fo:text-align="end" style:justify-single-word="false" fo:text-indent="-0.838cm" style:auto-text-indent="false" style:snap-to-layout-grid="false"/>
    </style:style>
    <style:style style:name="P162" style:family="paragraph" style:parent-style-name="Standard">
      <style:paragraph-properties fo:margin-left="1.588cm" fo:margin-right="0.085cm" style:line-height-at-least="0.423cm" fo:text-align="end" style:justify-single-word="false" fo:text-indent="-0.838cm" style:auto-text-indent="false" style:snap-to-layout-grid="false"/>
    </style:style>
    <style:style style:name="P163" style:family="paragraph" style:parent-style-name="Standard">
      <style:text-properties style:letter-kerning="false"/>
    </style:style>
    <style:style style:name="P164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size-asian="20pt" style:language-asian="zh" style:country-asian="HK" style:font-weight-asian="bold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fo:font-weight="bold" style:font-weight-asian="bold" style:font-weight-complex="bold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size-asian="18pt" style:font-size-complex="10pt" style:font-weight-complex="bold"/>
    </style:style>
    <style:style style:name="T9" style:family="text">
      <style:text-properties fo:font-size="18pt" style:font-size-asian="18pt" style:language-asian="zh" style:country-asian="HK" style:font-size-complex="18pt"/>
    </style:style>
    <style:style style:name="T10" style:family="text">
      <style:text-properties fo:font-size="18pt" style:font-size-asian="18pt" style:language-asian="zh" style:country-asian="HK" style:font-size-complex="18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size-asian="18pt" style:font-size-complex="18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00" loext:opacity="100%" fo:font-size="20pt" style:font-size-asian="20pt" style:language-asian="zh" style:country-asian="HK" style:font-size-complex="20pt" style:font-weight-complex="bold"/>
    </style:style>
    <style:style style:name="T15" style:family="text">
      <style:text-properties fo:color="#000000" loext:opacity="100%" fo:font-size="18pt" style:font-size-asian="18pt" style:font-size-complex="18pt"/>
    </style:style>
    <style:style style:name="T16" style:family="text">
      <style:text-properties fo:color="#000000" loext:opacity="100%" fo:font-size="18pt" style:font-size-asian="18pt" style:language-asian="zh" style:country-asian="HK" style:font-size-complex="18pt"/>
    </style:style>
    <style:style style:name="T17" style:family="text">
      <style:text-properties fo:color="#000000" loext:opacity="100%" fo:font-size="18pt" fo:letter-spacing="0.026cm" style:font-size-asian="18pt" style:font-size-complex="18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6pt" fo:font-weight="bold" style:font-size-asian="16pt" style:language-asian="zh" style:country-asian="HK" style:font-weight-asian="bold"/>
    </style:style>
    <style:style style:name="T21" style:family="text">
      <style:text-properties fo:color="#000000" loext:opacity="100%" fo:font-size="16pt" fo:font-weight="bold" style:font-size-asian="16pt" style:font-weight-asian="bold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fo:color="#000000" loext:opacity="100%" fo:font-weight="bold" style:language-asian="zh" style:country-asian="HK" style:font-weight-asian="bold" style:font-weight-complex="bold"/>
    </style:style>
    <style:style style:name="T26" style:family="text">
      <style:text-properties fo:color="#000000" loext:opacity="100%" fo:font-weight="bold" style:language-asian="zh" style:country-asian="HK" style:font-weight-asian="bold"/>
    </style:style>
    <style:style style:name="T27" style:family="text">
      <style:text-properties fo:color="#000000" loext:opacity="100%" fo:font-size="10pt" style:font-size-asian="10pt" style:font-size-complex="10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1pt" style:font-size-asian="11pt" style:language-asian="en" style:country-asian="US" style:font-size-complex="11pt"/>
    </style:style>
    <style:style style:name="T30" style:family="text">
      <style:text-properties fo:color="#000000" loext:opacity="100%" style:language-asian="en" style:country-asian="US"/>
    </style:style>
    <style:style style:name="T31" style:family="text">
      <style:text-properties fo:color="#000000" loext:opacity="100%" style:language-asian="zh" style:country-asian="TW"/>
    </style:style>
    <style:style style:name="T32" style:family="text">
      <style:text-properties fo:color="#000000" loext:opacity="100%" style:language-asian="zh" style:country-asian="HK"/>
    </style:style>
    <style:style style:name="T33" style:family="text">
      <style:text-properties fo:color="#000000" loext:opacity="100%" style:text-rotation-angle="90" style:text-rotation-scale="fixed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6" style:family="text">
      <style:text-properties fo:font-size="16pt" style:text-underline-style="solid" style:text-underline-width="auto" style:text-underline-color="font-color" style:font-size-asian="16pt" style:language-asian="zh" style:country-asian="HK" style:font-size-complex="16pt"/>
    </style:style>
    <style:style style:name="T37" style:family="text">
      <style:text-properties fo:font-size="16pt" fo:font-weight="bold" style:font-size-asian="16pt" style:font-weight-asian="bold" style:font-size-complex="16pt"/>
    </style:style>
    <style:style style:name="T38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39" style:family="text">
      <style:text-properties fo:font-size="14pt" style:font-size-asian="14pt" style:font-size-complex="10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size-asian="14pt" style:language-asian="zh" style:country-asian="HK" style:font-size-complex="14pt"/>
    </style:style>
    <style:style style:name="T42" style:family="text">
      <style:text-properties fo:font-size="14pt" style:font-name-asian="標楷體1" style:font-size-asian="14pt" style:font-size-complex="14pt"/>
    </style:style>
    <style:style style:name="T43" style:family="text">
      <style:text-properties fo:font-size="14pt" style:font-name-asian="標楷體1" style:font-size-asian="14pt" style:language-asian="zh" style:country-asian="HK" style:font-size-complex="14pt"/>
    </style:style>
    <style:style style:name="T44" style:family="text">
      <style:text-properties style:font-name="標楷體"/>
    </style:style>
    <style:style style:name="T45" style:family="text">
      <style:text-properties style:font-name="標楷體" fo:font-size="14pt" style:font-size-asian="14pt" style:font-size-complex="14pt"/>
    </style:style>
    <style:style style:name="T46" style:family="text">
      <style:text-properties style:font-name="標楷體" fo:font-size="14pt" style:font-size-asian="14pt" style:font-size-complex="14pt" style:text-rotation-angle="90" style:text-rotation-scale="line-height"/>
    </style:style>
    <style:style style:name="T47" style:family="text">
      <style:text-properties style:font-name="標楷體" fo:font-size="14pt" style:font-size-asian="14pt" style:font-size-complex="14pt" style:text-rotation-angle="90" style:text-rotation-scale="fixed" style:text-scale="89%"/>
    </style:style>
    <style:style style:name="T48" style:family="text">
      <style:text-properties style:font-name="標楷體" fo:font-size="14pt" style:font-name-asian="標楷體1" style:font-size-asian="14pt" style:font-size-complex="14pt"/>
    </style:style>
    <style:style style:name="T49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0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51" style:family="text">
      <style:text-properties style:font-name="標楷體" fo:font-size="10pt" style:font-name-asian="標楷體1" style:font-size-asian="10pt" style:font-size-complex="10pt"/>
    </style:style>
    <style:style style:name="T52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color="#ff0000" loext:opacity="100%" fo:font-size="14pt" fo:background-color="#e7e6e6" loext:char-shading-value="0" style:font-size-asian="14pt" style:font-size-complex="14pt"/>
    </style:style>
    <style:style style:name="T55" style:family="text">
      <style:text-properties fo:color="#ff0000" loext:opacity="100%" fo:font-size="14pt" fo:background-color="#e7e6e6" loext:char-shading-value="0" style:font-size-asian="14pt" style:language-asian="zh" style:country-asian="HK" style:font-size-complex="14pt"/>
    </style:style>
    <style:style style:name="T56" style:family="text">
      <style:text-properties fo:color="#ff0000" loext:opacity="100%" fo:font-size="14pt" fo:font-weight="bold" fo:background-color="#e7e6e6" loext:char-shading-value="0" style:font-size-asian="14pt" style:font-weight-asian="bold" style:font-size-complex="14pt" style:font-weight-complex="bold"/>
    </style:style>
    <style:style style:name="T57" style:family="text">
      <style:text-properties fo:color="#ff0000" loext:opacity="100%"/>
    </style:style>
    <style:style style:name="T58" style:family="text">
      <style:text-properties style:language-asian="zh" style:country-asian="HK"/>
    </style:style>
    <style:style style:name="T59" style:family="text">
      <style:text-properties style:language-asian="zh" style:country-asian="HK" style:font-name-complex="新細明體1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language-asian="zh" style:country-asian="HK" style:font-weight-asian="bold" style:font-weight-complex="bold"/>
    </style:style>
    <style:style style:name="T63" style:family="text">
      <style:text-properties fo:font-weight="bold" style:letter-kerning="false" style:font-weight-asian="bold" style:font-weight-complex="bold"/>
    </style:style>
    <style:style style:name="T64" style:family="text">
      <style:text-properties fo:font-weight="bold" style:letter-kerning="false" style:language-asian="zh" style:country-asian="HK" style:font-weight-asian="bold" style:font-weight-complex="bold"/>
    </style:style>
    <style:style style:name="T65" style:family="text">
      <style:text-properties fo:color="#0d0d0d" loext:opacity="100%" style:font-name="Times New Roman1" fo:font-size="11pt" style:font-size-asian="11pt" style:font-name-complex="Times New Roman2" style:font-size-complex="11pt"/>
    </style:style>
    <style:style style:name="T66" style:family="text">
      <style:text-properties fo:color="#0d0d0d" loext:opacity="100%" style:font-name="Times New Roman1" fo:font-size="11pt" style:font-size-asian="11pt" style:font-size-complex="11pt"/>
    </style:style>
    <style:style style:name="T67" style:family="text">
      <style:text-properties fo:color="#0d0d0d" loext:opacity="100%" style:font-name="Times New Roman1" fo:font-size="10pt" style:font-size-asian="10pt" style:language-asian="zh" style:country-asian="HK" style:font-name-complex="Times New Roman2" style:font-size-complex="10pt"/>
    </style:style>
    <style:style style:name="T68" style:family="text">
      <style:text-properties fo:color="#0d0d0d" loext:opacity="100%" style:font-name="Times New Roman1" fo:font-size="10pt" style:font-size-asian="10pt" style:font-name-complex="Times New Roman2" style:font-size-complex="10pt"/>
    </style:style>
    <style:style style:name="T69" style:family="text">
      <style:text-properties fo:color="#0d0d0d" loext:opacity="100%" fo:font-size="16pt" fo:font-weight="bold" style:letter-kerning="false" style:font-size-asian="16pt" style:font-weight-asian="bold" style:font-size-complex="16pt">
        <loext:char-complex-color loext:theme-type="dark1" loext:color-type="theme">
          <loext:transformation loext:type="tint" loext:value="509"/>
        </loext:char-complex-color>
      </style:text-properties>
    </style:style>
    <style:style style:name="T70" style:family="text">
      <style:text-properties fo:color="#0d0d0d" loext:opacity="100%" style:letter-kerning="false">
        <loext:char-complex-color loext:theme-type="dark1" loext:color-type="theme">
          <loext:transformation loext:type="tint" loext:value="509"/>
        </loext:char-complex-color>
      </style:text-properties>
    </style:style>
    <style:style style:name="T71" style:family="text">
      <style:text-properties fo:color="#0d0d0d" loext:opacity="100%" style:letter-kerning="false" style:language-asian="zh" style:country-asian="HK">
        <loext:char-complex-color loext:theme-type="dark1" loext:color-type="theme">
          <loext:transformation loext:type="tint" loext:value="509"/>
        </loext:char-complex-color>
      </style:text-properties>
    </style:style>
    <style:style style:name="T72" style:family="text">
      <style:text-properties fo:color="#0d0d0d" loext:opacity="100%" fo:font-size="10pt" style:letter-kerning="false" style:font-size-asian="10pt" style:font-size-complex="10pt">
        <loext:char-complex-color loext:theme-type="dark1" loext:color-type="theme">
          <loext:transformation loext:type="tint" loext:value="509"/>
        </loext:char-complex-color>
      </style:text-properties>
    </style:style>
    <style:style style:name="T73" style:family="text">
      <style:text-properties fo:color="#0d0d0d" loext:opacity="100%" fo:font-size="10pt" style:letter-kerning="false" style:font-size-asian="10pt" style:language-asian="zh" style:country-asian="HK" style:font-size-complex="10pt">
        <loext:char-complex-color loext:theme-type="dark1" loext:color-type="theme">
          <loext:transformation loext:type="tint" loext:value="509"/>
        </loext:char-complex-color>
      </style:text-properties>
    </style:style>
    <style:style style:name="T74" style:family="text">
      <style:text-properties fo:color="#0d0d0d" loext:opacity="100%" fo:font-size="10pt" style:letter-kerning="false" style:font-size-asian="10pt">
        <loext:char-complex-color loext:theme-type="dark1" loext:color-type="theme">
          <loext:transformation loext:type="tint" loext:value="509"/>
        </loext:char-complex-color>
      </style:text-properties>
    </style:style>
    <style:style style:name="T75" style:family="text">
      <style:text-properties fo:color="#0d0d0d" loext:opacity="100%" fo:font-size="10pt" fo:font-weight="bold" style:letter-kerning="false" style:font-size-asian="10pt" style:font-weight-asian="bold" style:font-size-complex="10pt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76" style:family="text">
      <style:text-properties fo:color="#0d0d0d" loext:opacity="100%" fo:font-size="11pt" style:letter-kerning="false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T77" style:family="text">
      <style:text-properties fo:color="#0d0d0d" loext:opacity="100%" fo:font-size="11pt" style:letter-kerning="false" style:font-size-asian="11pt" style:language-asian="zh" style:country-asian="HK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T78" style:family="text">
      <style:text-properties fo:color="#0d0d0d" loext:opacity="100%" fo:font-size="11pt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T79" style:family="text">
      <style:text-properties fo:color="#0d0d0d" loext:opacity="100%" fo:font-size="11pt" style:font-size-asian="11pt" style:language-asian="zh" style:country-asian="HK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T80" style:family="text">
      <style:text-properties fo:color="#0d0d0d" loext:opacity="100%" fo:font-weight="bold" style:letter-kerning="false" style:language-asian="zh" style:country-asian="HK" style:font-weight-asian="bold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81" style:family="text">
      <style:text-properties fo:color="#0d0d0d" loext:opacity="100%" fo:font-weight="bold" style:letter-kerning="false" style:font-weight-asian="bold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82" style:family="text">
      <style:text-properties fo:color="#0d0d0d" loext:opacity="100%" fo:font-size="9pt" fo:font-weight="bold" style:letter-kerning="false" style:font-size-asian="9pt" style:font-weight-asian="bold" style:font-size-complex="9pt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83" style:family="text">
      <style:text-properties fo:color="#0d0d0d" loext:opacity="100%" fo:letter-spacing="0.635cm" fo:font-weight="bold" style:letter-kerning="false" style:font-weight-asian="bold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84" style:family="text">
      <style:text-properties fo:color="#0d0d0d" loext:opacity="100%" fo:letter-spacing="0.635cm" fo:font-weight="bold" style:letter-kerning="false" style:language-asian="zh" style:country-asian="HK" style:font-weight-asian="bold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85" style:family="text">
      <style:text-properties style:text-position="super 58%" fo:font-weight="bold" style:font-weight-asian="bold" style:font-weight-complex="bold"/>
    </style:style>
    <style:style style:name="T86" style:family="text">
      <style:text-properties fo:font-size="8pt" fo:font-weight="bold" style:font-size-asian="8pt" style:font-weight-asian="bold" style:font-size-complex="8pt" style:font-weight-complex="bold"/>
    </style:style>
    <style:style style:name="T87" style:family="text">
      <style:text-properties fo:font-size="8pt" style:font-size-asian="8pt" style:font-size-complex="8pt"/>
    </style:style>
    <style:style style:name="T88" style:family="text">
      <style:text-properties fo:font-size="10pt" fo:font-weight="bold" style:font-size-asian="10pt" style:font-weight-asian="bold" style:font-weight-complex="bold"/>
    </style:style>
    <style:style style:name="T89" style:family="text">
      <style:text-properties fo:font-size="10pt" fo:font-weight="bold" style:font-size-asian="10pt" style:font-weight-asian="bold" style:font-size-complex="10pt" style:font-weight-complex="bold"/>
    </style:style>
    <style:style style:name="T90" style:family="text">
      <style:text-properties fo:font-size="10pt" fo:font-weight="bold" style:font-size-asian="10pt" style:language-asian="zh" style:country-asian="HK" style:font-weight-asian="bold" style:font-size-complex="10pt" style:font-weight-complex="bold"/>
    </style:style>
    <style:style style:name="T91" style:family="text">
      <style:text-properties fo:font-size="10pt" style:font-size-asian="10pt"/>
    </style:style>
    <style:style style:name="T92" style:family="text">
      <style:text-properties fo:font-size="10pt" style:font-size-asian="10pt" style:language-asian="zh" style:country-asian="HK" style:font-size-complex="10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style:font-size-asian="10pt" style:font-size-complex="11pt"/>
    </style:style>
    <style:style style:name="T95" style:family="text">
      <style:text-properties fo:font-size="10pt" style:font-name-asian="標楷體1" style:font-size-asian="10pt" style:language-asian="zh" style:country-asian="HK" style:font-size-complex="10pt"/>
    </style:style>
    <style:style style:name="T96" style:family="text">
      <style:text-properties fo:font-size="10pt" style:font-name-asian="標楷體1" style:font-size-asian="10pt" style:font-size-complex="10pt"/>
    </style:style>
    <style:style style:name="T97" style:family="text">
      <style:text-properties fo:font-size="10pt" style:letter-kerning="false" style:font-size-asian="10pt" style:font-size-complex="10pt"/>
    </style:style>
    <style:style style:name="T98" style:family="text">
      <style:text-properties fo:font-size="9pt" style:font-size-asian="9pt" style:font-size-complex="9pt"/>
    </style:style>
    <style:style style:name="T99" style:family="text">
      <style:text-properties fo:font-size="9pt" style:font-size-asian="9pt" style:language-asian="zh" style:country-asian="TW" style:font-size-complex="9pt"/>
    </style:style>
    <style:style style:name="T100" style:family="text">
      <style:text-properties fo:font-size="9pt" style:font-size-asian="9pt" style:font-size-complex="11pt"/>
    </style:style>
    <style:style style:name="T101" style:family="text">
      <style:text-properties fo:font-size="9pt" fo:font-weight="bold" style:font-size-asian="9pt" style:font-weight-asian="bold" style:font-size-complex="9pt" style:font-weight-complex="bold"/>
    </style:style>
    <style:style style:name="T102" style:family="text">
      <style:text-properties fo:font-size="11pt" style:letter-kerning="false" style:font-size-asian="11pt" style:font-name-complex="標楷體1" style:font-size-complex="11pt"/>
    </style:style>
    <style:style style:name="T103" style:family="text">
      <style:text-properties fo:font-size="11pt" fo:font-weight="bold" style:font-size-asian="11pt" style:font-weight-asian="bold" style:font-size-complex="11pt" style:font-weight-complex="bold"/>
    </style:style>
    <style:style style:name="T104" style:family="text">
      <style:text-properties fo:font-size="11pt" style:font-size-asian="11pt" style:font-size-complex="11pt"/>
    </style:style>
    <style:style style:name="T105" style:family="text">
      <style:text-properties fo:font-size="11pt" style:font-size-asian="11pt" style:language-asian="zh" style:country-asian="HK" style:font-size-complex="11pt"/>
    </style:style>
    <style:style style:name="T106" style:family="text">
      <style:text-properties style:font-weight-complex="bold"/>
    </style:style>
    <style:style style:name="T107" style:family="text">
      <style:text-properties style:font-name-asian="標楷體1"/>
    </style:style>
    <style:style style:name="T108" style:family="text">
      <style:text-properties style:font-name-asian="標楷體1" style:language-asian="zh" style:country-asian="HK"/>
    </style:style>
    <style:style style:name="T109" style:family="text">
      <style:text-properties style:font-name="Times New Roman1"/>
    </style:style>
    <style:style style:name="T110" style:family="text">
      <style:text-properties style:font-name="Times New Roman1" fo:font-size="10pt" style:font-size-asian="10pt" style:font-size-complex="10pt"/>
    </style:style>
    <style:style style:name="T111" style:family="text">
      <style:text-properties style:font-name="Times New Roman1" fo:font-size="20pt" fo:font-weight="bold" style:font-size-asian="20pt" style:language-asian="zh" style:country-asian="HK" style:font-weight-asian="bold" style:font-size-complex="20pt"/>
    </style:style>
    <style:style style:name="T112" style:family="text">
      <style:text-properties style:font-name="Times New Roman1" fo:font-size="14pt" style:font-size-asian="14pt" style:font-size-complex="14pt"/>
    </style:style>
    <style:style style:name="T113" style:family="text">
      <style:text-properties style:font-name="Times New Roman1" fo:font-size="14pt" style:font-name-asian="標楷體1" style:font-size-asian="14pt" style:font-size-complex="14pt"/>
    </style:style>
    <style:style style:name="T114" style:family="text">
      <style:text-properties style:font-name="Times New Roman1" fo:font-size="14pt" style:font-name-asian="標楷體1" style:font-size-asian="14pt" style:font-size-complex="14pt" text:display="true"/>
    </style:style>
    <style:style style:name="T115" style:family="text">
      <style:text-properties style:font-name="Times New Roman1" fo:font-size="14pt" style:font-name-asian="標楷體1" style:font-size-asian="14pt" style:language-asian="zh" style:country-asian="HK" style:font-size-complex="14pt"/>
    </style:style>
    <style:style style:name="T116" style:family="text">
      <style:text-properties style:font-name="Times New Roman1" fo:font-size="14pt" style:letter-kerning="true" style:font-name-asian="標楷體1" style:font-size-asian="14pt" style:font-name-complex="Cordia New" style:font-size-complex="14pt"/>
    </style:style>
    <style:style style:name="T117" style:family="text">
      <style:text-properties style:font-name="Times New Roman1" style:language-asian="zh" style:country-asian="HK"/>
    </style:style>
    <style:style style:name="T118" style:family="text">
      <style:text-properties style:font-name="Times New Roman1" style:language-asian="zh" style:country-asian="HK" style:font-size-complex="14pt"/>
    </style:style>
    <style:style style:name="T119" style:family="text">
      <style:text-properties style:font-name="Times New Roman1" style:font-size-complex="14pt"/>
    </style:style>
    <style:style style:name="T120" style:family="text">
      <style:text-properties style:font-name="Times New Roman1" style:font-size-complex="14pt" text:display="true"/>
    </style:style>
    <style:style style:name="T121" style:family="text">
      <style:text-properties style:font-name="Times New Roman1" fo:font-size="12pt" style:font-size-asian="12pt" style:font-name-complex="新細明體1" style:font-size-complex="12pt"/>
    </style:style>
    <style:style style:name="T122" style:family="text">
      <style:text-properties style:font-name="Times New Roman1" fo:font-size="12pt" style:font-size-asian="12pt" style:font-name-complex="新細明體1" style:font-size-complex="12pt"/>
    </style:style>
    <style:style style:name="T123" style:family="text">
      <style:text-properties style:font-name="Times New Roman1"/>
    </style:style>
    <style:style style:name="T124" style:family="text">
      <style:text-properties style:font-name="Times New Roman1" style:font-size-complex="18pt"/>
    </style:style>
    <style:style style:name="T125" style:family="text">
      <style:text-properties style:font-size-complex="14pt"/>
    </style:style>
    <style:style style:name="T126" style:family="text">
      <style:text-properties fo:font-variant="normal" fo:text-transform="none" style:font-name="Times New Roman1" style:letter-kerning="true" style:font-name-complex="Cordia New" style:font-size-complex="14pt"/>
    </style:style>
    <style:style style:name="T127" style:family="text">
      <style:text-properties fo:color="#000000" loext:opacity="100%">
        <loext:char-complex-color loext:theme-type="dark1" loext:color-type="theme"/>
      </style:text-properties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style:language-asian="zh" style:country-asian="TW"/>
    </style:style>
    <style:style style:name="T130" style:family="text">
      <style:text-properties style:language-asian="zh" style:country-asian="TW" style:font-size-complex="11pt"/>
    </style:style>
    <style:style style:name="T131" style:family="text">
      <style:text-properties style:font-size-complex="11pt"/>
    </style:style>
    <style:style style:name="T132" style:family="text">
      <style:text-properties fo:letter-spacing="0.635cm" fo:font-weight="bold" style:letter-kerning="false" style:font-weight-asian="bold" style:font-weight-complex="bold"/>
    </style:style>
    <style:style style:name="T133" style:family="text">
      <style:text-properties fo:letter-spacing="0.635cm" fo:font-weight="bold" style:letter-kerning="false" style:language-asian="zh" style:country-asian="HK" style:font-weight-asian="bold" style:font-weight-complex="bold"/>
    </style:style>
    <style:style style:name="T134" style:family="text">
      <style:text-properties fo:letter-spacing="0.635cm" style:letter-kerning="false"/>
    </style:style>
    <style:style style:name="T135" style:family="text">
      <style:text-properties style:font-name-complex="新細明體1"/>
    </style:style>
    <style:style style:name="T136" style:family="text">
      <style:text-properties fo:color="#ee0000" loext:opacity="100%"/>
    </style:style>
    <style:style style:name="T137" style:family="text">
      <style:text-properties style:letter-kerning="false"/>
    </style:style>
    <style:style style:name="T138" style:family="text">
      <style:text-properties style:letter-kerning="false" style:language-asian="zh" style:country-asian="HK"/>
    </style:style>
    <style:style style:name="T139" style:family="text">
      <style:text-properties fo:text-transform="uppercase" fo:font-size="10pt" style:font-size-asian="10pt"/>
    </style:style>
    <style:style style:name="T140" style:family="text">
      <style:text-properties fo:color="#a6a6a6" loext:opacity="100%" fo:font-size="11pt" style:font-size-asian="11pt" style:font-size-complex="11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41" style:family="text">
      <style:text-properties fo:color="#000000" loext:opacity="100%" fo:font-size="10pt" style:font-size-asian="10pt" style:language-asian="zh" style:country-asian="HK" style:font-size-complex="10pt"/>
    </style:style>
    <style:style style:name="T142" style:family="text">
      <style:text-properties fo:font-size="10pt" style:font-size-asian="10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horizontal-align="right" draw:textarea-vertical-align="middle" draw:auto-grow-height="false" fo:min-height="21.449cm" fo:min-width="1.61cm" fo:padding-top="0.035cm" fo:padding-bottom="0.035cm" fo:padding-left="0.035cm" fo:padding-right="0.035cm" fo:wrap-option="wrap" style:writing-mode="tb-rl" loext:decorative="false" fo:margin-left="0cm" fo:margin-right="0.014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 loext:marker-style-name="T2"><text:span text:style-name="T2">經濟部中小及新創企業署</text:span><text:span text:style-name="T2"/></text:p>
      <text:p text:style-name="P66" loext:marker-style-name="T2"><text:bookmark-start text:name="_Hlk142917912"/><text:span text:style-name="T2">115年度「次世代產業新創企業發展計畫」</text:span><text:span text:style-name="T2"/></text:p>
      <text:p text:style-name="P66" loext:marker-style-name="T6"><text:span text:style-name="T2">國際拔尖潛力新創獎勵</text:span><text:bookmark-end text:name="_Hlk142917912"/></text:p>
      <text:p text:style-name="P74" loext:marker-style-name="T8"/>
      <text:p text:style-name="P74" loext:marker-style-name="T8"/>
      <text:p text:style-name="P77" loext:marker-style-name="T8"><text:span text:style-name="T14">申請計畫名稱</text:span></text:p>
      <text:p text:style-name="P57" loext:marker-style-name="T34"/>
      <text:p text:style-name="P58" loext:marker-style-name="T17"><text:span text:style-name="T9">計</text:span><text:span text:style-name="T11">畫期間</text:span><text:span text:style-name="T15">：</text:span><text:span text:style-name="T17">自115年 <text:s/>月 <text:s/>日至115年10月31日止</text:span></text:p>
      <text:p text:style-name="P60" loext:marker-style-name="T17"><text:span text:style-name="T12">（</text:span><text:span text:style-name="T10">共計</text:span><text:span text:style-name="T12">O</text:span><text:span text:style-name="T16">個月</text:span><text:span text:style-name="T12">）</text:span></text:p>
      <text:p text:style-name="P78" loext:marker-style-name="T34"/>
      <text:p text:style-name="P78" loext:marker-style-name="T34"/>
      <text:p text:style-name="P59" loext:marker-style-name="T11"><text:span text:style-name="T9">公司名稱</text:span><text:span text:style-name="T11">：</text:span></text:p>
      <text:p text:style-name="P59" loext:marker-style-name="T11"><text:span text:style-name="T11">計畫管理單位：財團法人工業技術研究院</text:span><text:span text:style-name="T11"/></text:p>
      <text:p text:style-name="P59" loext:marker-style-name="T11"><text:span text:style-name="T11">計畫主辦單位：經濟部中小及新創企業署</text:span><text:span text:style-name="T11"/></text:p>
      <text:p text:style-name="P61" loext:marker-style-name="T7"/>
      <text:p text:style-name="P61" loext:marker-style-name="T7"/>
      <text:p text:style-name="P61" loext:marker-style-name="T7"/>
      <text:p text:style-name="P63" loext:marker-style-name="T7"><text:span text:style-name="T7">中 華 民 國115年○月</text:span><text:span text:style-name="T7"/></text:p>
      <text:p text:style-name="P62" loext:marker-style-name="T7"/>
      <text:p text:style-name="P64" loext:marker-style-name="T35"><text:span text:style-name="T35">書背（側邊）</text:span><text:span text:style-name="T36">格</text:span><text:span text:style-name="T35">式</text:span></text:p>
      <text:p text:style-name="P65" loext:marker-style-name="T39">(僅簽約裝訂時使用)<text:span text:style-name="T39"/></text:p>
      <text:p text:style-name="P80" loext:marker-style-name="T53"><draw:custom-shape text:anchor-type="char" draw:z-index="0" draw:name="矩形 11" draw:style-name="gr1" draw:text-style-name="P164" svg:width="1.68cm" svg:height="21.518cm" svg:x="7.696cm" svg:y="0.586cm"><text:p text:style-name="P55" loext:marker-style-name="T40"><text:span text:style-name="T45">計畫編號</text:span><text:span text:style-name="T46">:</text:span><text:span text:style-name="T40">○○○</text:span><text:span text:style-name="T45"> <text:s text:c="2"/></text:span><text:span text:style-name="T47">115</text:span><text:span text:style-name="T45">年國際拔尖潛力新創獎勵<text:tab/> </text:span><text:span text:style-name="T40">○○○</text:span><text:span text:style-name="T45">計畫 <text:s/></text:span><text:span text:style-name="T40">○○○有限公司</text:span></text:p><text:p text:style-name="P56" loext:marker-style-name="T4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/>
      <text:p text:style-name="P81" loext:marker-style-name="T53"><text:soft-page-break/></text:p>
      <text:p text:style-name="P81" loext:marker-style-name="T53"/>
      <text:p text:style-name="P81" loext:marker-style-name="T53"/>
      <text:p text:style-name="P82" loext:marker-style-name="T53"/>
      <text:p text:style-name="P67" loext:marker-style-name="T13"><text:span text:style-name="T13">計畫書撰寫說明</text:span><text:span text:style-name="T13"/></text:p>
      <text:p text:style-name="P68" loext:marker-style-name="T56"><text:span text:style-name="T54">（</text:span><text:span text:style-name="T55">本頁</text:span><text:span text:style-name="T54">閱讀完請刪除）</text:span></text:p>
      <text:list text:style-name="WWNum2">
        <text:list-item>
          <text:p text:style-name="P83" loext:marker-style-name="T40"><text:span text:style-name="T40">請依計畫書格式之目錄架構撰寫計畫書，勿刪除任一項目，但得依實際需要自行增加目錄項目，遇有免填之項目請以「無」註明。</text:span><text:span text:style-name="T40"/></text:p>
        </text:list-item>
        <text:list-item>
          <text:p text:style-name="P83" loext:marker-style-name="T40"><text:span text:style-name="T40">請以A4規格紙張直式橫書（由左至右），自目錄頁起編頁碼，計畫書本文以不超過20頁為原則(不含封面、封底、目錄、附件)。</text:span><text:span text:style-name="T40"/></text:p>
        </text:list-item>
        <text:list-item>
          <text:p text:style-name="P83" loext:marker-style-name="T40"><text:span text:style-name="T40">中文字體為標楷體；英文字體為Times New Roman。</text:span><text:span text:style-name="T40"/></text:p>
        </text:list-item>
        <text:list-item>
          <text:p text:style-name="P83" loext:marker-style-name="T40"><text:span text:style-name="T40">表格長度如不敷使用時，請自行調整。</text:span><text:span text:style-name="T40"/></text:p>
        </text:list-item>
        <text:list-item>
          <text:p text:style-name="P83" loext:marker-style-name="T40"><text:span text:style-name="T40">各項引用資料，應註明資料來源及資料日期。</text:span><text:span text:style-name="T40"/></text:p>
        </text:list-item>
        <text:list-item>
          <text:p text:style-name="P83" loext:marker-style-name="T40"><text:span text:style-name="T40">各項資料應注意前後一致，按實編列或填註。</text:span><text:span text:style-name="T40"/></text:p>
        </text:list-item>
        <text:list-item>
          <text:p text:style-name="P83" loext:marker-style-name="T40"><text:span text:style-name="T40">金額請以（新臺幣）千元為單位，小數點以下四捨五入計算。</text:span><text:span text:style-name="T40"/></text:p>
        </text:list-item>
        <text:list-item>
          <text:p text:style-name="P83" loext:marker-style-name="T18"><text:span text:style-name="T40">公司若係再次申請（結案、退件、不推薦、公司自行撤件等），請提供歷次申請紀錄</text:span><text:span text:style-name="T41">及差異</text:span><text:span text:style-name="T40">說明資料。</text:span></text:p>
        </text:list-item>
      </text:list>
      <text:p text:style-name="P75" loext:marker-style-name="T11"/>
      <text:p text:style-name="P76" loext:marker-style-name="T11"/>
      <text:p text:style-name="P69" loext:marker-style-name="T21"><text:span text:style-name="T20">計</text:span><text:span text:style-name="T21">畫</text:span><text:span text:style-name="T20">審查</text:span><text:span text:style-name="T21">意見及回復說明</text:span></text:p>
      <text:p text:style-name="P70" loext:marker-style-name="T19"><text:span text:style-name="T19">※若申請計畫未曾進行審查，免填本表※</text:span><text:span text:style-name="T19"/></text:p>
      <text:p text:style-name="P84" loext:marker-style-name="T19"><text:span text:style-name="T19">計畫名稱：</text:span><text:span text:style-name="T19"/></text:p>
      <text:p text:style-name="P85" loext:marker-style-name="T19"><text:span text:style-name="T19">公司名稱：</text:span><text:span text:style-name="T19"/></text:p>
      <text:p text:style-name="P92" loext:marker-style-name="T19"/>
      <text:p text:style-name="P88" loext:marker-style-name="T22"><text:span text:style-name="T19">計畫書內容修正意見回復表</text:span><text:span text:style-name="T22"><text:tab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6">編號</text:p>
          </table:table-cell>
          <table:table-cell table:style-name="表格1.B1" office:value-type="string">
            <text:p text:style-name="P66"><text:span text:style-name="T58">計</text:span>畫<text:span text:style-name="T58">審查</text:span>綜合意見</text:p>
          </table:table-cell>
          <table:table-cell table:style-name="表格1.B1" office:value-type="string">
            <text:p text:style-name="P66">修正回復說明</text:p>
          </table:table-cell>
          <table:table-cell table:style-name="表格1.D1" office:value-type="string">
            <text:p text:style-name="P66">修正</text:p>
            <text:p text:style-name="P66">頁碼</text:p>
          </table:table-cell>
        </table:table-row>
        <table:table-row table:style-name="表格1.2">
          <table:table-cell table:style-name="表格1.A2" office:value-type="string">
            <text:p text:style-name="P97" loext:marker-style-name="T60"/>
          </table:table-cell>
          <table:table-cell table:style-name="表格1.B2" office:value-type="string">
            <text:p text:style-name="P98" loext:marker-style-name="T60"/>
          </table:table-cell>
          <table:table-cell table:style-name="表格1.B2" office:value-type="string">
            <text:p text:style-name="P89"/>
          </table:table-cell>
          <table:table-cell table:style-name="表格1.D2" office:value-type="string">
            <text:p text:style-name="P97" loext:marker-style-name="T60"/>
          </table:table-cell>
        </table:table-row>
        <table:table-row table:style-name="表格1.2">
          <table:table-cell table:style-name="表格1.A2" office:value-type="string">
            <text:p text:style-name="P97" loext:marker-style-name="T60"/>
          </table:table-cell>
          <table:table-cell table:style-name="表格1.B2" office:value-type="string">
            <text:p text:style-name="P98" loext:marker-style-name="T60"/>
          </table:table-cell>
          <table:table-cell table:style-name="表格1.B2" office:value-type="string">
            <text:p text:style-name="P89"/>
          </table:table-cell>
          <table:table-cell table:style-name="表格1.D2" office:value-type="string">
            <text:p text:style-name="P97" loext:marker-style-name="T60"/>
          </table:table-cell>
        </table:table-row>
        <table:table-row table:style-name="表格1.2">
          <table:table-cell table:style-name="表格1.A4" office:value-type="string">
            <text:p text:style-name="P97" loext:marker-style-name="T60"/>
          </table:table-cell>
          <table:table-cell table:style-name="表格1.B4" office:value-type="string">
            <text:p text:style-name="P98" loext:marker-style-name="T60"/>
          </table:table-cell>
          <table:table-cell table:style-name="表格1.B4" office:value-type="string">
            <text:p text:style-name="P98" loext:marker-style-name="T60"/>
          </table:table-cell>
          <table:table-cell table:style-name="表格1.D4" office:value-type="string">
            <text:p text:style-name="P97" loext:marker-style-name="T60"/>
          </table:table-cell>
        </table:table-row>
      </table:table>
      <text:p text:style-name="Default" loext:marker-style-name="T65"><text:span text:style-name="T65">註：</text:span><text:span text:style-name="T65"/></text:p>
      <text:p text:style-name="Default" loext:marker-style-name="T65"><text:span text:style-name="T65">1.請將本表按審查時間先後順序，附加於計畫書目錄前。</text:span><text:span text:style-name="T65"/></text:p>
      <text:p text:style-name="P46" loext:marker-style-name="T65"><text:span text:style-name="T66">2.計畫書內容與前次審查不同或有修正處均須列出，並將修正文字以粗體+底線表示。</text:span><text:span text:style-name="T65"/></text:p>
      <text:p text:style-name="P101" loext:marker-style-name="T69"/>
      <text:p text:style-name="P102" loext:marker-style-name="T69"/>
      <text:p text:style-name="P72" loext:marker-style-name="T69"><text:span text:style-name="T69">申請紀錄說明</text:span><text:span text:style-name="T69"/></text:p>
      <text:p text:style-name="P90" loext:marker-style-name="T70"><text:span text:style-name="T70">一、近3年曾獲得政府補助或獎勵實績<text:tab/></text:span><text:span text:style-name="T72">單位：千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" loext:marker-style-name="T61"><text:span text:style-name="T61">計畫類別</text:span><text:span text:style-name="T85">註1</text:span></text:p>
          </table:table-cell>
          <table:table-cell table:style-name="表格2.A1" table:number-rows-spanned="2" office:value-type="string">
            <text:p text:style-name="P1" loext:marker-style-name="T61"><text:span text:style-name="T61">計畫名稱</text:span><text:span text:style-name="T85">註2</text:span></text:p>
          </table:table-cell>
          <table:table-cell table:style-name="表格2.A1" table:number-rows-spanned="2" office:value-type="string">
            <text:p text:style-name="P1" loext:marker-style-name="T61"><text:span text:style-name="T61">執行期間</text:span><text:span text:style-name="T61"/></text:p>
            <text:p text:style-name="P1" loext:marker-style-name="T61"><text:span text:style-name="T86">(年.月.日~年.月.日)</text:span><text:span text:style-name="T86"/></text:p>
          </table:table-cell>
          <table:table-cell table:style-name="表格2.A1" table:number-columns-spanned="2" office:value-type="string">
            <text:p text:style-name="P1" loext:marker-style-name="T61"><text:span text:style-name="T61">核定計畫經費</text:span><text:span text:style-name="T61"/></text:p>
          </table:table-cell>
          <table:covered-table-cell/>
          <table:table-cell table:style-name="表格2.A1" table:number-rows-spanned="2" office:value-type="string">
            <text:p text:style-name="P1" loext:marker-style-name="T61"><text:span text:style-name="T61">實際達成績效</text:span><text:span text:style-name="T61"/></text:p>
            <text:p text:style-name="P1" loext:marker-style-name="T61"><text:span text:style-name="T88">(千元/人)</text:span><text:span text:style-name="T88"/></text:p>
          </table:table-cell>
        </table:table-row>
        <table:table-row table:style-name="表格2.1">
          <table:covered-table-cell table:style-name="表格2.A2"/>
          <table:covered-table-cell table:style-name="表格2.B2"/>
          <table:covered-table-cell table:style-name="表格2.C2"/>
          <table:table-cell table:style-name="表格2.A1" office:value-type="string">
            <text:p text:style-name="P1" loext:marker-style-name="T101"><text:span text:style-name="T101">補助款</text:span><text:span text:style-name="T101"/></text:p>
          </table:table-cell>
          <table:table-cell table:style-name="表格2.A1" office:value-type="string">
            <text:p text:style-name="P1" loext:marker-style-name="T101"><text:span text:style-name="T101">總經費</text:span><text:span text:style-name="T101"/></text:p>
          </table:table-cell>
          <table:covered-table-cell table:style-name="表格2.F2"/>
        </table:table-row>
        <table:table-row table:style-name="表格2.3">
          <table:table-cell table:style-name="表格2.A1" office:value-type="string">
            <text:p text:style-name="P13" loext:marker-style-name="T98"/>
          </table:table-cell>
          <table:table-cell table:style-name="表格2.A1" office:value-type="string">
            <text:p text:style-name="P13" loext:marker-style-name="T98"/>
          </table:table-cell>
          <table:table-cell table:style-name="表格2.A1" office:value-type="string">
            <text:p text:style-name="P13" loext:marker-style-name="T98"/>
          </table:table-cell>
          <table:table-cell table:style-name="表格2.A1" office:value-type="string">
            <text:p text:style-name="P13" loext:marker-style-name="T98"/>
          </table:table-cell>
          <table:table-cell table:style-name="表格2.A1" office:value-type="string">
            <text:p text:style-name="P13" loext:marker-style-name="T98"/>
          </table:table-cell>
          <table:table-cell table:style-name="表格2.A1" office:value-type="string">
            <text:p text:style-name="P5" loext:marker-style-name="T98"><text:span text:style-name="T98">增加產值：</text:span><text:span text:style-name="T98"/></text:p>
            <text:p text:style-name="P5" loext:marker-style-name="T98"><text:span text:style-name="T98">增加就業人數：</text:span><text:span text:style-name="T98"/></text:p>
            <text:p text:style-name="P5" loext:marker-style-name="T98"><text:span text:style-name="T98">促進投資：</text:span><text:span text:style-name="T98"/></text:p>
          </table:table-cell>
        </table:table-row>
      </table:table>
      <text:p text:style-name="P86" loext:marker-style-name="T77"><text:span text:style-name="T76">註1：</text:span><text:span text:style-name="T77">計畫類別：請填寫補助計畫全名，如</text:span><text:span text:style-name="T76">:</text:span><text:span text:style-name="T77">次世代產業新創淬鍊計畫、產業升級創新平台輔導計畫、小型企業創新研發計畫(SBIR)、文化部、經濟部、數發部或其他政府單位補助計畫</text:span><text:span text:style-name="T76">…</text:span><text:span text:style-name="T77">。</text:span></text:p>
      <text:p text:style-name="P87" loext:marker-style-name="T76"><text:span text:style-name="T77">註2：計畫名稱：請填寫核定通過之計畫名稱</text:span><text:span text:style-name="T76">。</text:span></text:p>
      <text:p text:style-name="P86" loext:marker-style-name="T76"><text:span text:style-name="T76">註3：</text:span><text:span text:style-name="T102">請確實填寫曾參與政府相關研發計畫及補助經費，資料如有不實，經濟部中企署得撤銷追回已核撥之獎勵金。</text:span></text:p>
      <text:p text:style-name="P104" loext:marker-style-name="T70"/>
      <text:p text:style-name="P90" loext:marker-style-name="T70"><text:span text:style-name="T70">二、目前申請中之政府補助計畫<text:tab/></text:span><text:span text:style-name="T73">單位</text:span><text:span text:style-name="T72">：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6" loext:marker-style-name="T61"><text:span text:style-name="T61">申請日期</text:span><text:span text:style-name="T61"/></text:p>
            <text:p text:style-name="P66" loext:marker-style-name="T61"><text:span text:style-name="T89">(年/月)</text:span><text:span text:style-name="T89"/></text:p>
          </table:table-cell>
          <table:table-cell table:style-name="表格3.A1" office:value-type="string">
            <text:p text:style-name="P66" loext:marker-style-name="T89"><text:span text:style-name="T61">補助機關</text:span><text:span text:style-name="T89"/></text:p>
          </table:table-cell>
          <table:table-cell table:style-name="表格3.A1" office:value-type="string">
            <text:p text:style-name="P66" loext:marker-style-name="T61"><text:span text:style-name="T61">計畫類別</text:span><text:span text:style-name="T61"/></text:p>
          </table:table-cell>
          <table:table-cell table:style-name="表格3.A1" office:value-type="string">
            <text:p text:style-name="P66" loext:marker-style-name="T61"><text:span text:style-name="T61">計畫名稱</text:span><text:span text:style-name="T61"/></text:p>
          </table:table-cell>
          <table:table-cell table:style-name="表格3.A1" office:value-type="string">
            <text:p text:style-name="P66" loext:marker-style-name="T61"><text:span text:style-name="T61">申請執行期間</text:span><text:span text:style-name="T61"/></text:p>
          </table:table-cell>
          <table:table-cell table:style-name="表格3.A1" office:value-type="string">
            <text:p text:style-name="P66" loext:marker-style-name="T61"><text:span text:style-name="T61">申請</text:span><text:span text:style-name="T61"/></text:p>
            <text:p text:style-name="P66" loext:marker-style-name="T61"><text:span text:style-name="T61">補助款</text:span><text:span text:style-name="T61"/></text:p>
          </table:table-cell>
          <table:table-cell table:style-name="表格3.A1" office:value-type="string">
            <text:p text:style-name="P66" loext:marker-style-name="T61"><text:span text:style-name="T61">申請</text:span><text:span text:style-name="T61"/></text:p>
            <text:p text:style-name="P66" loext:marker-style-name="T61"><text:span text:style-name="T61">總經費</text:span><text:span text:style-name="T61"/></text:p>
          </table:table-cell>
        </table:table-row>
        <table:table-row table:style-name="表格3.1"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</table:table-row>
        <table:table-row table:style-name="表格3.1"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  <table:table-cell table:style-name="表格3.A1" office:value-type="string">
            <text:p text:style-name="P89"/>
          </table:table-cell>
        </table:table-row>
      </table:table>
      <text:p text:style-name="P106" loext:marker-style-name="T74"/>
      <text:p text:style-name="P79" loext:marker-style-name="T37"/>
      <text:p text:style-name="P73"><text:span text:style-name="T37">計畫</text:span><text:span text:style-name="T38">摘要</text:span><text:span text:style-name="T37">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 table:number-columns-repeated="2"/>
        <table:table-column table:style-name="表格4.K"/>
        <table:table-row table:style-name="表格4.1">
          <table:table-cell table:style-name="表格4.A1" office:value-type="string">
            <text:p text:style-name="Standard" loext:marker-style-name="T61"><text:span text:style-name="T61">公司名稱</text:span><text:span text:style-name="T61"/></text:p>
          </table:table-cell>
          <table:table-cell table:style-name="表格4.A1" table:number-columns-spanned="10" office:value-type="string">
            <text:p text:style-name="P128" loext:marker-style-name="T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Standard" loext:marker-style-name="T61"><text:span text:style-name="T61">計畫名稱</text:span><text:span text:style-name="T61"/></text:p>
          </table:table-cell>
          <table:table-cell table:style-name="表格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Standard" loext:marker-style-name="T61"><text:span text:style-name="T61">計畫期間</text:span><text:span text:style-name="T61"/></text:p>
          </table:table-cell>
          <table:table-cell table:style-name="表格4.A1" table:number-columns-spanned="10" office:value-type="string">
            <text:p text:style-name="Standard">自115年O月O日至115年10月31日止（<text:span text:style-name="T58">計</text:span>O個月）</text:p>
            <text:p text:style-name="Standard"><text:span text:style-name="T106">(此為預定執行期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Standard" loext:marker-style-name="T61"><text:span text:style-name="T62">計</text:span><text:span text:style-name="T61">畫</text:span><text:span text:style-name="T62">總</text:span><text:span text:style-name="T61">經費</text:span></text:p>
          </table:table-cell>
          <table:table-cell table:style-name="表格4.A1" table:number-columns-spanned="2" office:value-type="string">
            <text:p text:style-name="Standard" loext:marker-style-name="T58"><text:span text:style-name="T58">千元</text:span><text:span text:style-name="T58"/></text:p>
          </table:table-cell>
          <table:covered-table-cell/>
          <table:table-cell table:style-name="表格4.A1" table:number-columns-spanned="2" office:value-type="string">
            <text:p text:style-name="Standard" loext:marker-style-name="T62"><text:span text:style-name="T62">獎勵金</text:span><text:span text:style-name="T62"/></text:p>
          </table:table-cell>
          <table:covered-table-cell/>
          <table:table-cell table:style-name="表格4.A1" table:number-columns-spanned="2" office:value-type="string">
            <text:p text:style-name="Standard" loext:marker-style-name="T58">1,800<text:span text:style-name="T58">千元</text:span>(　%)</text:p>
          </table:table-cell>
          <table:covered-table-cell/>
          <table:table-cell table:style-name="表格4.A1" table:number-columns-spanned="2" office:value-type="string">
            <text:p text:style-name="Standard" loext:marker-style-name="T61"><text:span text:style-name="T62">自籌款</text:span><text:span text:style-name="T62"/></text:p>
          </table:table-cell>
          <table:covered-table-cell/>
          <table:table-cell table:style-name="表格4.A1" table:number-columns-spanned="2" office:value-type="string">
            <text:p text:style-name="Standard" loext:marker-style-name="T58"><text:span text:style-name="T58">千元</text:span>(　%)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Standard" loext:marker-style-name="T61"><text:span text:style-name="T62">公司</text:span><text:span text:style-name="T61">地址</text:span></text:p>
          </table:table-cell>
          <table:table-cell table:style-name="表格4.A1" table:number-columns-spanned="10" office:value-type="string">
            <text:p text:style-name="Standard">郵遞區號5碼+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Standard" loext:marker-style-name="T61"><text:span text:style-name="T61">通訊地址</text:span><text:span text:style-name="T61"/></text:p>
          </table:table-cell>
          <table:table-cell table:style-name="表格4.A1" table:number-columns-spanned="10" office:value-type="string">
            <text:p text:style-name="Standard">郵遞區號5碼+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Standard" loext:marker-style-name="T23"><text:span text:style-name="T23">計畫主持人</text:span><text:span text:style-name="T23"/></text:p>
          </table:table-cell>
          <table:table-cell table:style-name="表格4.A1" table:number-columns-spanned="3" office:value-type="string">
            <text:p text:style-name="P93" loext:marker-style-name="T22"/>
          </table:table-cell>
          <table:covered-table-cell/>
          <table:covered-table-cell/>
          <table:table-cell table:style-name="表格4.A1" office:value-type="string">
            <text:p text:style-name="Standard" loext:marker-style-name="T23"><text:span text:style-name="T23">職稱</text:span><text:span text:style-name="T23"/></text:p>
          </table:table-cell>
          <table:table-cell table:style-name="表格4.A1" table:number-columns-spanned="2" office:value-type="string">
            <text:p text:style-name="P93" loext:marker-style-name="T22"/>
          </table:table-cell>
          <table:covered-table-cell/>
          <table:table-cell table:style-name="表格4.A1" office:value-type="string">
            <text:p text:style-name="Standard" loext:marker-style-name="T23"><text:span text:style-name="T23">電話</text:span><text:span text:style-name="T23"/></text:p>
          </table:table-cell>
          <table:table-cell table:style-name="表格4.A1" table:number-columns-spanned="3" office:value-type="string">
            <text:p text:style-name="P93" loext:marker-style-name="T22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office:value-type="string">
            <text:p text:style-name="Standard" loext:marker-style-name="T23"><text:span text:style-name="T62">電子信箱</text:span><text:span text:style-name="T25"/></text:p>
          </table:table-cell>
          <table:table-cell table:style-name="表格4.A1" table:number-columns-spanned="5" office:value-type="string">
            <text:p text:style-name="P93" loext:marker-style-name="T22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 loext:marker-style-name="T23"><text:span text:style-name="T25">手機</text:span><text:span text:style-name="T25"/></text:p>
          </table:table-cell>
          <table:table-cell table:style-name="表格4.A1" table:number-columns-spanned="3" office:value-type="string">
            <text:p text:style-name="P93" loext:marker-style-name="T22"/>
          </table:table-cell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Standard" loext:marker-style-name="T23"><text:span text:style-name="T23">計畫聯絡人</text:span><text:span text:style-name="T23"/></text:p>
          </table:table-cell>
          <table:table-cell table:style-name="表格4.A1" table:number-columns-spanned="3" office:value-type="string">
            <text:p text:style-name="P93" loext:marker-style-name="T22"/>
          </table:table-cell>
          <table:covered-table-cell/>
          <table:covered-table-cell/>
          <table:table-cell table:style-name="表格4.A1" office:value-type="string">
            <text:p text:style-name="Standard" loext:marker-style-name="T23"><text:span text:style-name="T23">職稱</text:span><text:span text:style-name="T23"/></text:p>
          </table:table-cell>
          <table:table-cell table:style-name="表格4.A1" table:number-columns-spanned="2" office:value-type="string">
            <text:p text:style-name="P93" loext:marker-style-name="T22"/>
          </table:table-cell>
          <table:covered-table-cell/>
          <table:table-cell table:style-name="表格4.A1" office:value-type="string">
            <text:p text:style-name="Standard" loext:marker-style-name="T23"><text:span text:style-name="T23">電話</text:span><text:span text:style-name="T23"/></text:p>
          </table:table-cell>
          <table:table-cell table:style-name="表格4.A1" table:number-columns-spanned="3" office:value-type="string">
            <text:p text:style-name="P93" loext:marker-style-name="T22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office:value-type="string">
            <text:p text:style-name="Standard" loext:marker-style-name="T23"><text:span text:style-name="T62">電子信箱</text:span><text:span text:style-name="T25"/></text:p>
          </table:table-cell>
          <table:table-cell table:style-name="表格4.A1" table:number-columns-spanned="5" office:value-type="string">
            <text:p text:style-name="P93" loext:marker-style-name="T22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 loext:marker-style-name="T23"><text:span text:style-name="T25">手機</text:span><text:span text:style-name="T25"/></text:p>
          </table:table-cell>
          <table:table-cell table:style-name="表格4.A1" table:number-columns-spanned="3" office:value-type="string">
            <text:p text:style-name="P93" loext:marker-style-name="T22"/>
          </table:table-cell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Standard" loext:marker-style-name="T23"><text:span text:style-name="T23">計畫專責會計</text:span><text:span text:style-name="T23"/></text:p>
          </table:table-cell>
          <table:table-cell table:style-name="表格4.A1" table:number-columns-spanned="3" office:value-type="string">
            <text:p text:style-name="P93" loext:marker-style-name="T22"/>
          </table:table-cell>
          <table:covered-table-cell/>
          <table:covered-table-cell/>
          <table:table-cell table:style-name="表格4.A1" office:value-type="string">
            <text:p text:style-name="Standard" loext:marker-style-name="T23"><text:span text:style-name="T23">職稱</text:span><text:span text:style-name="T23"/></text:p>
          </table:table-cell>
          <table:table-cell table:style-name="表格4.A1" table:number-columns-spanned="2" office:value-type="string">
            <text:p text:style-name="P93" loext:marker-style-name="T22"/>
          </table:table-cell>
          <table:covered-table-cell/>
          <table:table-cell table:style-name="表格4.A1" office:value-type="string">
            <text:p text:style-name="Standard" loext:marker-style-name="T23"><text:span text:style-name="T23">電話</text:span><text:span text:style-name="T23"/></text:p>
          </table:table-cell>
          <table:table-cell table:style-name="表格4.A1" table:number-columns-spanned="3" office:value-type="string">
            <text:p text:style-name="P93" loext:marker-style-name="T22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office:value-type="string">
            <text:p text:style-name="Standard" loext:marker-style-name="T23"><text:span text:style-name="T62">電子信箱</text:span><text:span text:style-name="T25"/></text:p>
          </table:table-cell>
          <table:table-cell table:style-name="表格4.A1" table:number-columns-spanned="5" office:value-type="string">
            <text:p text:style-name="P93" loext:marker-style-name="T22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 loext:marker-style-name="T23"><text:span text:style-name="T25">手機</text:span><text:span text:style-name="T25"/></text:p>
          </table:table-cell>
          <table:table-cell table:style-name="表格4.A1" table:number-columns-spanned="3" office:value-type="string">
            <text:p text:style-name="P93" loext:marker-style-name="T22"/>
          </table:table-cell>
          <table:covered-table-cell/>
          <table:covered-table-cell/>
        </table:table-row>
        <table:table-row table:style-name="表格4.13">
          <table:table-cell table:style-name="表格4.A1" table:number-columns-spanned="11" office:value-type="string">
            <text:p text:style-name="Standard" loext:marker-style-name="T22"><text:span text:style-name="T27">註：計畫主持人與財務會計不得由同一人擔任;計畫聯絡人亦須為申請單位之正式員工。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Standard" loext:marker-style-name="T61"><text:span text:style-name="T62">負責人</text:span><text:span text:style-name="T62"/></text:p>
          </table:table-cell>
          <table:table-cell table:style-name="表格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4.A1" office:value-type="string">
            <text:p text:style-name="Standard" loext:marker-style-name="T62"><text:span text:style-name="T62">身分證字號</text:span><text:span text:style-name="T62"/></text:p>
          </table:table-cell>
          <table:table-cell table:style-name="表格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Standard" loext:marker-style-name="T62"><text:span text:style-name="T62">統一編號</text:span><text:span text:style-name="T62"/></text:p>
          </table:table-cell>
          <table:table-cell table:style-name="表格4.A1" table:number-columns-spanned="3" office:value-type="string">
            <text:p text:style-name="Standard"/>
          </table:table-cell>
          <table:covered-table-cell/>
          <table:covered-table-cell/>
          <table:table-cell table:style-name="表格4.A1" office:value-type="string">
            <text:p text:style-name="Standard" loext:marker-style-name="T61"><text:span text:style-name="T61">員工</text:span><text:span text:style-name="T61"/></text:p>
            <text:p text:style-name="Standard"><text:span text:style-name="T61">人數</text:span></text:p>
          </table:table-cell>
          <table:table-cell table:style-name="表格4.A1" office:value-type="string">
            <text:p text:style-name="P129"><text:s/>人</text:p>
          </table:table-cell>
          <table:table-cell table:style-name="表格4.A1" table:number-columns-spanned="4" office:value-type="string">
            <text:p text:style-name="Standard" loext:marker-style-name="T62"><text:span text:style-name="T62">設立日期</text:span><text:span text:style-name="T62"/></text:p>
          </table:table-cell>
          <table:covered-table-cell/>
          <table:covered-table-cell/>
          <table:covered-table-cell/>
          <table:table-cell table:style-name="表格4.A1" office:value-type="string">
            <text:p text:style-name="Standard">O年O月O日</text:p>
          </table:table-cell>
        </table:table-row>
        <table:table-row table:style-name="表格4.1">
          <table:table-cell table:style-name="表格4.A1" office:value-type="string">
            <text:p text:style-name="Standard" loext:marker-style-name="T62"><text:span text:style-name="T62">實收資本額</text:span><text:span text:style-name="T62"/></text:p>
          </table:table-cell>
          <table:table-cell table:style-name="表格4.A1" table:number-columns-spanned="4" office:value-type="string">
            <text:p text:style-name="P129"><text:s/><text:span text:style-name="T58">千元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Standard" loext:marker-style-name="T62"><text:span text:style-name="T61">前一年營業</text:span><text:span text:style-name="T62">額</text:span></text:p>
          </table:table-cell>
          <table:table-cell table:style-name="表格4.A1" table:number-columns-spanned="5" office:value-type="string">
            <text:p text:style-name="P129"><text:s/><text:span text:style-name="T58">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office:value-type="string">
            <text:p text:style-name="Standard" loext:marker-style-name="T62"><text:span text:style-name="T62">主要營業項目</text:span><text:span text:style-name="T62"/></text:p>
          </table:table-cell>
          <table:table-cell table:style-name="表格4.A1" table:number-columns-spanned="10" office:value-type="string">
            <text:p text:style-name="P132" loext:marker-style-name="T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6"/>
      <text:p text:style-name="P73"><text:span text:style-name="T37">計畫</text:span><text:span text:style-name="T38">摘要</text:span><text:span text:style-name="T37">表(續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Standard" loext:marker-style-name="T62"><text:span text:style-name="T62">計</text:span><text:span text:style-name="T61">畫</text:span><text:span text:style-name="T62">摘要</text:span></text:p>
          </table:table-cell>
          <table:table-cell table:style-name="表格5.A1" table:number-columns-spanned="2" office:value-type="string">
            <text:p text:style-name="P89">【填寫說明】請以「商業擴張」為核心，簡述本計畫之國際戰略：</text:p>
            <text:list text:style-name="WWNum108">
              <text:list-item>
                <text:p text:style-name="P18" loext:marker-style-name="T107"><text:span text:style-name="T107">目標市場與機會：鎖定哪個國家?解決當地產業的什麼剛性缺口?</text:span><text:span text:style-name="T107"/></text:p>
              </text:list-item>
              <text:list-item>
                <text:p text:style-name="P18" loext:marker-style-name="T107"><text:span text:style-name="T107">國內基礎：簡述國內已驗證之商模與實績(如：營收/市佔)，證明已具備出海實力。</text:span><text:span text:style-name="T107"/></text:p>
              </text:list-item>
              <text:list-item>
                <text:p text:style-name="P18" loext:marker-style-name="T107"><text:span text:style-name="T107">計畫目標：一句話說明本計畫將完成的具體里程碑。</text:span><text:span text:style-name="T107"/></text:p>
              </text:list-item>
            </text:list>
            <text:p text:style-name="P89">(約300字)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Standard" loext:marker-style-name="T61"><text:span text:style-name="T61">產品/服務名稱</text:span><text:span text:style-name="T61"/></text:p>
          </table:table-cell>
          <table:table-cell table:style-name="表格5.A1" table:number-columns-spanned="2" office:value-type="string">
            <text:p text:style-name="P89" loext:marker-style-name="T58">【填寫說明】請填寫本次計畫擬推廣至海外市場之主要產品或服務名稱，並以實際對外使用名稱為主。<text:span text:style-name="T58"/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Standard" loext:marker-style-name="T61"><text:span text:style-name="T61">產品在地化與合規策略</text:span><text:span text:style-name="T61"/></text:p>
          </table:table-cell>
          <table:table-cell table:style-name="表格5.A1" table:number-columns-spanned="2" office:value-type="string">
            <text:p text:style-name="P89">【填寫說明】<text:span text:style-name="T58">請聚焦說明本產品或服務如何因應目標海外市場之需求，進行在地化調整與應用設計。內容可包含法規或制度調整(如FDA、GDPR等)、產品規格或介面在地化，以及針對當地產業鏈或關鍵客戶需求所提出之差異化解決方案。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Standard" loext:marker-style-name="T62"><text:span text:style-name="T62">本次計畫核心執行目標</text:span><text:span text:style-name="T62"/></text:p>
          </table:table-cell>
          <table:table-cell table:style-name="表格5.A1" table:number-columns-spanned="2" office:value-type="string">
            <text:p text:style-name="Standard" loext:marker-style-name="T58">【填寫說明】<text:span text:style-name="T58">請分別說明本計畫期間預計推動之海外營運落地與商業拓展成果：</text:span><text:span text:style-name="T58"/></text:p>
            <text:list xml:id="list4210556223" text:style-name="WWNum109">
              <text:list-item>
                <text:p text:style-name="P24" loext:marker-style-name="T108"><text:span text:style-name="T108">海外營運落地：</text:span><text:span text:style-name="T108"/></text:p>
              </text:list-item>
            </text:list>
            <text:list text:style-name="WWNum110">
              <text:list-item>
                <text:p text:style-name="P25" loext:marker-style-name="T108"><text:span text:style-name="T108">預計於</text:span><text:span text:style-name="T107">O</text:span><text:span text:style-name="T108">年</text:span><text:span text:style-name="T107">O</text:span><text:span text:style-name="T108">月在國家/城市完成</text:span><text:span text:style-name="T107">O</text:span><text:span text:style-name="T108">設立。</text:span></text:p>
              </text:list-item>
              <text:list-item>
                <text:p text:style-name="P25" loext:marker-style-name="T108"><text:span text:style-name="T108">預計投入</text:span><text:span text:style-name="T107">O</text:span><text:span text:style-name="T108">名人力。</text:span></text:p>
              </text:list-item>
            </text:list>
            <text:list text:continue-list="list4210556223" text:style-name="WWNum109">
              <text:list-item>
                <text:p text:style-name="P23" loext:marker-style-name="T108"><text:span text:style-name="T108">商業拓展成果：</text:span><text:span text:style-name="T108"/></text:p>
              </text:list-item>
            </text:list>
            <text:list text:style-name="WWNum111">
              <text:list-item>
                <text:p text:style-name="P26" loext:marker-style-name="T108"><text:span text:style-name="T108">訂單/合約：預計取得</text:span><text:span text:style-name="T107">O</text:span><text:span text:style-name="T108">份訂單、</text:span><text:span text:style-name="T107">O</text:span><text:span text:style-name="T108">合約，總金額達</text:span><text:span text:style-name="T107">O</text:span><text:span text:style-name="T108">。</text:span></text:p>
              </text:list-item>
              <text:list-item>
                <text:p text:style-name="P26" loext:marker-style-name="T108"><text:span text:style-name="T108">供應鏈/通路：預計打入</text:span><text:span text:style-name="T107">O</text:span><text:span text:style-name="T108">大廠之供應鏈(AVL)或簽署</text:span><text:span text:style-name="T107">O</text:span><text:span text:style-name="T108">通路之代理協定。</text:span></text:p>
              </text:list-item>
              <text:list-item>
                <text:p text:style-name="P26" loext:marker-style-name="T58"><text:span text:style-name="T108">資本合作：預計完成</text:span><text:span text:style-name="T107">O</text:span><text:span text:style-name="T108">輪次募資或獲得</text:span><text:span text:style-name="T107">O</text:span><text:span text:style-name="T108">元投資意向書。</text:span></text:p>
              </text:list-item>
            </text:list>
          </table:table-cell>
          <table:covered-table-cell/>
        </table:table-row>
        <table:table-row table:style-name="表格5.5">
          <table:table-cell table:style-name="表格5.A1" table:number-rows-spanned="2" office:value-type="string">
            <text:p text:style-name="Standard" loext:marker-style-name="T62"><text:span text:style-name="T62">計畫關鍵字</text:span><text:span text:style-name="T62"/></text:p>
          </table:table-cell>
          <table:table-cell table:style-name="表格5.A1" table:number-columns-spanned="2" office:value-type="string">
            <text:p text:style-name="P132" loext:marker-style-name="T58"/>
          </table:table-cell>
          <table:covered-table-cell/>
        </table:table-row>
        <table:table-row table:style-name="表格5.6">
          <table:covered-table-cell table:style-name="表格5.A1"/>
          <table:table-cell table:style-name="表格5.A1" table:number-columns-spanned="2" office:value-type="string">
            <text:p text:style-name="Standard"><text:span text:style-name="T92">註</text:span><text:span text:style-name="T93">：</text:span><text:span text:style-name="T92">請至少列出</text:span><text:span text:style-name="T93">3</text:span><text:span text:style-name="T92">項</text:span></text:p>
          </table:table-cell>
          <table:covered-table-cell/>
        </table:table-row>
        <table:table-row table:style-name="表格5.7">
          <table:table-cell table:style-name="表格5.A1" table:number-rows-spanned="10" office:value-type="string">
            <text:p text:style-name="Standard" loext:marker-style-name="T62"><text:span text:style-name="T62">預期效益</text:span><text:span text:style-name="T62"/></text:p>
            <text:p text:style-name="Standard" loext:marker-style-name="T90"><text:span text:style-name="T103">(結案當年效益)</text:span><text:span text:style-name="T90"/></text:p>
          </table:table-cell>
          <table:table-cell table:style-name="表格5.A1" office:value-type="string">
            <text:p text:style-name="Standard" loext:marker-style-name="T61"><text:span text:style-name="T61">項目</text:span><text:span text:style-name="T61"/></text:p>
          </table:table-cell>
          <table:table-cell table:style-name="表格5.A1" office:value-type="string">
            <text:p text:style-name="P66" loext:marker-style-name="T90"><text:span text:style-name="T61">計畫</text:span><text:span text:style-name="T62">產出</text:span><text:span text:style-name="T61">成果</text:span></text:p>
          </table:table-cell>
        </table:table-row>
        <table:table-row table:style-name="表格5.8">
          <table:covered-table-cell table:style-name="表格5.A1"/>
          <table:table-cell table:style-name="表格5.A1" office:value-type="string">
            <text:p text:style-name="Standard" loext:marker-style-name="T92"><text:span text:style-name="T22">增加產值</text:span><text:span text:style-name="T28">(千元)</text:span></text:p>
          </table:table-cell>
          <table:table-cell table:style-name="表格5.A1" office:value-type="string">
            <text:p text:style-name="P132" loext:marker-style-name="T58"/>
          </table:table-cell>
        </table:table-row>
        <table:table-row table:style-name="表格5.8">
          <table:covered-table-cell table:style-name="表格5.A1"/>
          <table:table-cell table:style-name="表格5.A1" office:value-type="string">
            <text:p text:style-name="Standard" loext:marker-style-name="T92"><text:span text:style-name="T30">降低成本</text:span><text:span text:style-name="T28">(千元)</text:span></text:p>
          </table:table-cell>
          <table:table-cell table:style-name="表格5.A1" office:value-type="string">
            <text:p text:style-name="P132" loext:marker-style-name="T58"/>
          </table:table-cell>
        </table:table-row>
        <table:table-row table:style-name="表格5.8">
          <table:covered-table-cell table:style-name="表格5.A1"/>
          <table:table-cell table:style-name="表格5.A1" office:value-type="string">
            <text:p text:style-name="Standard" loext:marker-style-name="T92"><text:span text:style-name="T30">計畫成果銷售額</text:span><text:span text:style-name="T29">(千元)</text:span></text:p>
          </table:table-cell>
          <table:table-cell table:style-name="表格5.A1" office:value-type="string">
            <text:p text:style-name="P132" loext:marker-style-name="T58"/>
          </table:table-cell>
        </table:table-row>
        <table:table-row table:style-name="表格5.8">
          <table:covered-table-cell table:style-name="表格5.A1"/>
          <table:table-cell table:style-name="表格5.A1" office:value-type="string">
            <text:p text:style-name="Standard" loext:marker-style-name="T92"><text:span text:style-name="T22">促成投增資金額</text:span><text:span text:style-name="T141"/></text:p>
          </table:table-cell>
          <table:table-cell table:style-name="表格5.A1" office:value-type="string">
            <text:p text:style-name="P132" loext:marker-style-name="T58"/>
          </table:table-cell>
        </table:table-row>
        <table:table-row table:style-name="表格5.8">
          <table:covered-table-cell table:style-name="表格5.A1"/>
          <table:table-cell table:style-name="表格5.A1" office:value-type="string">
            <text:p text:style-name="Standard" loext:marker-style-name="T22"><text:span text:style-name="T22">產出新產品或服務</text:span><text:span text:style-name="T22"/></text:p>
            <text:p text:style-name="Standard" loext:marker-style-name="T92"><text:span text:style-name="T27">（如：技術/產品/服務/商業模式等項目數)</text:span><text:span text:style-name="T141"/></text:p>
          </table:table-cell>
          <table:table-cell table:style-name="表格5.A1" office:value-type="string">
            <text:p text:style-name="P132" loext:marker-style-name="T58"/>
          </table:table-cell>
        </table:table-row>
        <table:table-row table:style-name="表格5.8">
          <table:covered-table-cell table:style-name="表格5.A1"/>
          <table:table-cell table:style-name="表格5.A1" office:value-type="string">
            <text:p text:style-name="Standard" loext:marker-style-name="T92"><text:span text:style-name="T22">增加就業</text:span><text:span text:style-name="T28">(人數)</text:span></text:p>
          </table:table-cell>
          <table:table-cell table:style-name="表格5.A1" office:value-type="string">
            <text:p text:style-name="P132" loext:marker-style-name="T58"/>
          </table:table-cell>
        </table:table-row>
        <table:table-row table:style-name="表格5.8">
          <table:covered-table-cell table:style-name="表格5.A1"/>
          <table:table-cell table:style-name="表格5.A1" office:value-type="string">
            <text:p text:style-name="Standard" loext:marker-style-name="T92"><text:span text:style-name="T22">導入海外市場關鍵合作或通路數量</text:span><text:span text:style-name="T141"/></text:p>
          </table:table-cell>
          <table:table-cell table:style-name="表格5.A1" office:value-type="string">
            <text:p text:style-name="P132" loext:marker-style-name="T58"/>
          </table:table-cell>
        </table:table-row>
        <table:table-row table:style-name="表格5.8">
          <table:covered-table-cell table:style-name="表格5.A1"/>
          <table:table-cell table:style-name="表格5.A1" office:value-type="string">
            <text:p text:style-name="Standard" loext:marker-style-name="T92"><text:span text:style-name="T22">發明專利</text:span><text:span text:style-name="T28">(件)</text:span></text:p>
          </table:table-cell>
          <table:table-cell table:style-name="表格5.A1" office:value-type="string">
            <text:p text:style-name="P132" loext:marker-style-name="T58"/>
          </table:table-cell>
        </table:table-row>
        <table:table-row table:style-name="表格5.8">
          <table:covered-table-cell table:style-name="表格5.A1"/>
          <table:table-cell table:style-name="表格5.A1" office:value-type="string">
            <text:p text:style-name="Standard" loext:marker-style-name="T92"><text:span text:style-name="T22">新型、設計專利</text:span><text:span text:style-name="T28">(件)</text:span></text:p>
          </table:table-cell>
          <table:table-cell table:style-name="表格5.A1" office:value-type="string">
            <text:p text:style-name="P132" loext:marker-style-name="T58"/>
          </table:table-cell>
        </table:table-row>
      </table:table>
      <text:p text:style-name="P47" loext:marker-style-name="T68"><text:span text:style-name="T67">*填表說明</text:span><text:span text:style-name="T68">：</text:span></text:p>
      <text:p text:style-name="P48" loext:marker-style-name="T68"><text:span text:style-name="T68">1.請就本計畫之核心內容進行重點摘要說明，以快速瞭解本計畫之解決方案、驗證重點與預期成果，</text:span><text:span text:style-name="T67">以一頁為限</text:span><text:span text:style-name="T68">。</text:span></text:p>
      <text:p text:style-name="P49" loext:marker-style-name="T110"><text:span text:style-name="T68">2.本表內容應與後續章節填寫內容一致</text:span><text:span text:style-name="T110">。</text:span></text:p>
      <text:p text:style-name="P50" loext:marker-style-name="T110"/>
      <text:p text:style-name="P71" loext:marker-style-name="T4"><text:span text:style-name="T3">計</text:span><text:span text:style-name="T1">畫</text:span><text:span text:style-name="T3">書目</text:span><text:span text:style-name="T1">錄</text:span></text:p>
      <text:p text:style-name="P17" loext:marker-style-name="T112"/>
      <text:table-of-content text:style-name="Sect1" text:protected="true" text:name="目次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8" loext:marker-style-name="T126"><text:a xlink:type="simple" xlink:href="#_Toc221210880" text:style-name="Index_20_Link" text:visited-style-name="Index_20_Link"><text:span text:style-name="T118">壹、</text:span><text:span text:style-name="T119"> 公司概況</text:span><text:span text:style-name="T120"><text:tab/>7</text:span></text:a></text:p>
          <text:p text:style-name="Contents_20_2" loext:marker-style-name="T116"><text:a xlink:type="simple" xlink:href="#_Toc221210881" text:style-name="Index_20_Link" text:visited-style-name="Index_20_Link"><text:span text:style-name="T113">一、 基本資料</text:span><text:span text:style-name="T114"><text:tab/>7</text:span></text:a></text:p>
          <text:p text:style-name="Contents_20_2" loext:marker-style-name="T116"><text:a xlink:type="simple" xlink:href="#_Toc221210882" text:style-name="Index_20_Link" text:visited-style-name="Index_20_Link"><text:span text:style-name="T113">二、 公司簡介與營運狀況</text:span><text:span text:style-name="T114"><text:tab/>7</text:span></text:a></text:p>
          <text:p text:style-name="P38" loext:marker-style-name="T126"><text:a xlink:type="simple" xlink:href="#_Toc221210883" text:style-name="Index_20_Link" text:visited-style-name="Index_20_Link"><text:span text:style-name="T119">貳、 計畫內容與實施方法</text:span><text:span text:style-name="T120"><text:tab/>8</text:span></text:a></text:p>
          <text:p text:style-name="Contents_20_2" loext:marker-style-name="T116"><text:a xlink:type="simple" xlink:href="#_Toc221210884" text:style-name="Index_20_Link" text:visited-style-name="Index_20_Link"><text:span text:style-name="T113">一、 目標海外市場分析</text:span><text:span text:style-name="T114"><text:tab/>8</text:span></text:a></text:p>
          <text:p text:style-name="Contents_20_2" loext:marker-style-name="T116"><text:a xlink:type="simple" xlink:href="#_Toc221210885" text:style-name="Index_20_Link" text:visited-style-name="Index_20_Link"><text:span text:style-name="T113">二、 市場進入策略</text:span><text:span text:style-name="T114"><text:tab/>8</text:span></text:a></text:p>
          <text:p text:style-name="Contents_20_2" loext:marker-style-name="T116"><text:a xlink:type="simple" xlink:href="#_Toc221210886" text:style-name="Index_20_Link" text:visited-style-name="Index_20_Link"><text:span text:style-name="T113">三、 產品應用與價值主張</text:span><text:span text:style-name="T114"><text:tab/>8</text:span></text:a></text:p>
          <text:p text:style-name="Contents_20_2" loext:marker-style-name="T116"><text:a xlink:type="simple" xlink:href="#_Toc221210887" text:style-name="Index_20_Link" text:visited-style-name="Index_20_Link"><text:span text:style-name="T113">四、 募資規劃</text:span><text:span text:style-name="T114"><text:tab/>8</text:span></text:a></text:p>
          <text:p text:style-name="Contents_20_2" loext:marker-style-name="T116"><text:a xlink:type="simple" xlink:href="#_Toc221210888" text:style-name="Index_20_Link" text:visited-style-name="Index_20_Link"><text:span text:style-name="T113">五、 海外據點與商業拓展規劃</text:span><text:span text:style-name="T114"><text:tab/>8</text:span></text:a></text:p>
          <text:p text:style-name="P38" loext:marker-style-name="T126"><text:a xlink:type="simple" xlink:href="#_Toc221210889" text:style-name="Index_20_Link" text:visited-style-name="Index_20_Link"><text:span text:style-name="T119">參、 查核點及</text:span><text:span text:style-name="T118">預期</text:span><text:span text:style-name="T119">效益</text:span><text:span text:style-name="T120"><text:tab/>9</text:span></text:a></text:p>
          <text:p text:style-name="Contents_20_2" loext:marker-style-name="T116"><text:a xlink:type="simple" xlink:href="#_Toc221210890" text:style-name="Index_20_Link" text:visited-style-name="Index_20_Link"><text:span text:style-name="T113">一、 查核點及預定進度</text:span><text:span text:style-name="T114"><text:tab/>9</text:span></text:a></text:p>
          <text:p text:style-name="Contents_20_2" loext:marker-style-name="T116"><text:a xlink:type="simple" xlink:href="#_Toc221210891" text:style-name="Index_20_Link" text:visited-style-name="Index_20_Link"><text:span text:style-name="T113">二、 預期效益</text:span><text:span text:style-name="T114"><text:tab/>10</text:span></text:a></text:p>
          <text:p text:style-name="P38" loext:marker-style-name="T126"><text:a xlink:type="simple" xlink:href="#_Toc221210892" text:style-name="Index_20_Link" text:visited-style-name="Index_20_Link"><text:span text:style-name="T119">肆、</text:span><text:span text:style-name="T118"> 資源</text:span><text:span text:style-name="T119">投入</text:span><text:span text:style-name="T120"><text:tab/>12</text:span></text:a></text:p>
          <text:p text:style-name="Contents_20_2" loext:marker-style-name="T116"><text:a xlink:type="simple" xlink:href="#_Toc221210893" text:style-name="Index_20_Link" text:visited-style-name="Index_20_Link"><text:span text:style-name="T113">一、</text:span><text:span text:style-name="T115"> 人力需求</text:span><text:span text:style-name="T114"><text:tab/>12</text:span></text:a></text:p>
          <text:p text:style-name="Contents_20_2" loext:marker-style-name="T116"><text:a xlink:type="simple" xlink:href="#_Toc221210894" text:style-name="Index_20_Link" text:visited-style-name="Index_20_Link"><text:span text:style-name="T113">二、</text:span><text:span text:style-name="T115"> 經費分配</text:span><text:span text:style-name="T114"><text:tab/>13</text:span></text:a></text:p>
          <text:p text:style-name="P38" loext:marker-style-name="T126"><text:a xlink:type="simple" xlink:href="#_Toc221210895" text:style-name="Index_20_Link" text:visited-style-name="Index_20_Link"><text:span text:style-name="T119">伍、 附件</text:span><text:span text:style-name="T120"><text:tab/>16</text:span></text:a></text:p>
        </text:index-body>
      </text:table-of-content>
      <text:p text:style-name="P142"/>
      <text:p text:style-name="Standard"/>
      <text:p text:style-name="Contents_20_1"/>
      <text:list xml:id="list3418181342" text:style-name="WWNum62">
        <text:list-item>
          <text:h text:style-name="P28" text:outline-level="1" loext:marker-style-name="T117"><text:bookmark-start text:name="_Toc221210880"/><text:span text:style-name="T109">公司概況</text:span><text:bookmark-end text:name="_Toc221210880"/><text:span text:style-name="T117"/></text:h>
        </text:list-item>
      </text:list>
      <text:list text:style-name="WWNum69">
        <text:list-item>
          <text:h text:style-name="P39" text:outline-level="2" loext:marker-style-name="T109"><text:bookmark-start text:name="_Toc221210881"/><text:span text:style-name="T109">基本資料</text:span><text:bookmark-end text:name="_Toc221210881"/><text:span text:style-name="T109"/></text:h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Standard" loext:marker-style-name="T127"><text:span text:style-name="T127">統一編號</text:span><text:span text:style-name="T127"/></text:p>
          </table:table-cell>
          <table:table-cell table:style-name="表格6.A1" table:number-columns-spanned="2" office:value-type="string">
            <text:p text:style-name="P143" loext:marker-style-name="T127"/>
          </table:table-cell>
          <table:covered-table-cell/>
        </table:table-row>
        <table:table-row table:style-name="表格6.1">
          <table:table-cell table:style-name="表格6.A1" office:value-type="string">
            <text:p text:style-name="Standard" loext:marker-style-name="T127"><text:span text:style-name="T127">公司名稱</text:span><text:span text:style-name="T127"/></text:p>
          </table:table-cell>
          <table:table-cell table:style-name="表格6.A1" table:number-columns-spanned="2" office:value-type="string">
            <text:p text:style-name="P143" loext:marker-style-name="T127"/>
          </table:table-cell>
          <table:covered-table-cell/>
        </table:table-row>
        <table:table-row table:style-name="表格6.1">
          <table:table-cell table:style-name="表格6.A1" office:value-type="string">
            <text:p text:style-name="Standard" loext:marker-style-name="T127"><text:span text:style-name="T127">登記地址</text:span><text:span text:style-name="T127"/></text:p>
          </table:table-cell>
          <table:table-cell table:style-name="表格6.A1" table:number-columns-spanned="2" office:value-type="string">
            <text:p text:style-name="P143" loext:marker-style-name="T127"/>
          </table:table-cell>
          <table:covered-table-cell/>
        </table:table-row>
        <table:table-row table:style-name="表格6.1">
          <table:table-cell table:style-name="表格6.A1" office:value-type="string">
            <text:p text:style-name="Standard" loext:marker-style-name="T127"><text:span text:style-name="T127">資本總額(千元)</text:span><text:span text:style-name="T127"/></text:p>
          </table:table-cell>
          <table:table-cell table:style-name="表格6.A1" table:number-columns-spanned="2" office:value-type="string">
            <text:p text:style-name="P143" loext:marker-style-name="T127"/>
          </table:table-cell>
          <table:covered-table-cell/>
        </table:table-row>
        <table:table-row table:style-name="表格6.1">
          <table:table-cell table:style-name="表格6.A1" office:value-type="string">
            <text:p text:style-name="Standard" loext:marker-style-name="T127"><text:span text:style-name="T127">實收資本額(千元)</text:span><text:span text:style-name="T127"/></text:p>
          </table:table-cell>
          <table:table-cell table:style-name="表格6.A1" table:number-columns-spanned="2" office:value-type="string">
            <text:p text:style-name="P143" loext:marker-style-name="T127"/>
          </table:table-cell>
          <table:covered-table-cell/>
        </table:table-row>
        <table:table-row table:style-name="表格6.1">
          <table:table-cell table:style-name="表格6.A1" office:value-type="string">
            <text:p text:style-name="Standard" loext:marker-style-name="T127"><text:span text:style-name="T127">負責人姓名</text:span><text:span text:style-name="T127"/></text:p>
          </table:table-cell>
          <table:table-cell table:style-name="表格6.A1" table:number-columns-spanned="2" office:value-type="string">
            <text:p text:style-name="P143" loext:marker-style-name="T127"/>
          </table:table-cell>
          <table:covered-table-cell/>
        </table:table-row>
        <table:table-row table:style-name="表格6.1">
          <table:table-cell table:style-name="表格6.A1" office:value-type="string">
            <text:p text:style-name="Standard" loext:marker-style-name="T127"><text:span text:style-name="T127">設立日期</text:span><text:span text:style-name="T127"/></text:p>
          </table:table-cell>
          <table:table-cell table:style-name="表格6.A1" table:number-columns-spanned="2" office:value-type="string">
            <text:p text:style-name="P143" loext:marker-style-name="T127"/>
          </table:table-cell>
          <table:covered-table-cell/>
        </table:table-row>
        <table:table-row table:style-name="表格6.1">
          <table:table-cell table:style-name="表格6.A1" office:value-type="string">
            <text:p text:style-name="Standard" loext:marker-style-name="T127"><text:span text:style-name="T127">主要股東名稱*</text:span><text:span text:style-name="T127"/></text:p>
          </table:table-cell>
          <table:table-cell table:style-name="表格6.B8" office:value-type="string">
            <text:p text:style-name="Standard" loext:marker-style-name="T127"><text:span text:style-name="T127">持有股份</text:span><text:span text:style-name="T127"/></text:p>
          </table:table-cell>
          <table:table-cell table:style-name="表格6.C8" office:value-type="string">
            <text:p text:style-name="Standard" loext:marker-style-name="T127"><text:span text:style-name="T127">持股比例%</text:span><text:span text:style-name="T127"/></text:p>
          </table:table-cell>
        </table:table-row>
        <table:table-row table:style-name="表格6.1">
          <table:table-cell table:style-name="表格6.A1" office:value-type="string">
            <text:p text:style-name="Standard" loext:marker-style-name="T127"><text:span text:style-name="T127">1.</text:span><text:span text:style-name="T127"/></text:p>
          </table:table-cell>
          <table:table-cell table:style-name="表格6.B9" office:value-type="string">
            <text:p text:style-name="P143" loext:marker-style-name="T127"/>
          </table:table-cell>
          <table:table-cell table:style-name="表格6.C9" office:value-type="string">
            <text:p text:style-name="P143" loext:marker-style-name="T127"/>
          </table:table-cell>
        </table:table-row>
        <table:table-row table:style-name="表格6.1">
          <table:table-cell table:style-name="表格6.A1" office:value-type="string">
            <text:p text:style-name="Standard" loext:marker-style-name="T127"><text:span text:style-name="T127">2.</text:span><text:span text:style-name="T127"/></text:p>
          </table:table-cell>
          <table:table-cell table:style-name="表格6.B10" office:value-type="string">
            <text:p text:style-name="P143" loext:marker-style-name="T127"/>
          </table:table-cell>
          <table:table-cell table:style-name="表格6.C10" office:value-type="string">
            <text:p text:style-name="P143" loext:marker-style-name="T127"/>
          </table:table-cell>
        </table:table-row>
        <table:table-row table:style-name="表格6.1">
          <table:table-cell table:style-name="表格6.A1" office:value-type="string">
            <text:p text:style-name="Standard" loext:marker-style-name="T127"><text:span text:style-name="T127">3.</text:span><text:span text:style-name="T127"/></text:p>
          </table:table-cell>
          <table:table-cell table:style-name="表格6.B11" office:value-type="string">
            <text:p text:style-name="P143" loext:marker-style-name="T127"/>
          </table:table-cell>
          <table:table-cell table:style-name="表格6.C11" office:value-type="string">
            <text:p text:style-name="P143" loext:marker-style-name="T127"/>
          </table:table-cell>
        </table:table-row>
        <table:table-row table:style-name="表格6.1">
          <table:table-cell table:style-name="表格6.A1" office:value-type="string">
            <text:p text:style-name="Standard" loext:marker-style-name="T127"><text:span text:style-name="T127">合計</text:span><text:span text:style-name="T127"/></text:p>
          </table:table-cell>
          <table:table-cell table:style-name="表格6.B12" office:value-type="string">
            <text:p text:style-name="P143" loext:marker-style-name="T127"/>
          </table:table-cell>
          <table:table-cell table:style-name="表格6.C12" office:value-type="string">
            <text:p text:style-name="P143" loext:marker-style-name="T127"/>
          </table:table-cell>
        </table:table-row>
      </table:table>
      <text:list text:continue-numbering="true" text:style-name="WWNum69">
        <text:list-item>
          <text:h text:style-name="P39" text:outline-level="2" loext:marker-style-name="T109"><text:bookmark-start text:name="_Toc221210882"/><text:span text:style-name="T109">公司簡介與營運狀況</text:span><text:bookmark-end text:name="_Toc221210882"/><text:span text:style-name="T109"/></text:h>
        </text:list-item>
      </text:list>
      <text:list text:style-name="WWNum100">
        <text:list-item>
          <text:p text:style-name="P30" loext:marker-style-name="T121"><text:span text:style-name="標題_20_4_20_字元"><text:span text:style-name="T109">公司沿革</text:span></text:span><text:span text:style-name="T121"/></text:p>
        </text:list-item>
      </text:list>
      <text:p text:style-name="P134"/>
      <text:list xml:id="list163416878816258" text:continue-numbering="true" text:style-name="WWNum100">
        <text:list-item>
          <text:p text:style-name="P31" loext:marker-style-name="T109"><text:span text:style-name="標題_20_4_20_字元"><text:span text:style-name="T109">核心競爭優勢</text:span></text:span><text:span text:style-name="T109"/></text:p>
        </text:list-item>
      </text:list>
      <text:p text:style-name="P91">【填寫說明】請列出以下項目：</text:p>
      <text:list text:style-name="WWNum112">
        <text:list-item>
          <text:p text:style-name="P19" loext:marker-style-name="T107"><text:span text:style-name="T107">國際化團隊與資源：請聚焦說明負責本次海外拓點之核心成員(如執行長、海外總監)，是否具備目標市場之在地經驗、語言能力或過往成功出海實績，並具體列出已鏈結之外部資源(如當地顧問、法律事務所或在地合作夥伴)，以展現團隊執行國際落地之能力。</text:span><text:span text:style-name="T107"/></text:p>
        </text:list-item>
        <text:list-item>
          <text:p text:style-name="P19" loext:marker-style-name="T107"><text:span text:style-name="T107">核心技術與實績：請列出公司具備之關鍵技術(如關鍵專利、國際認證、難以被取代之技術門檻），並具體列舉重要研發成果、獲獎紀錄或國內外營運實績數據，證明產品/服務已具備成熟商業模式與國際擴張基礎。</text:span><text:span text:style-name="T107"/></text:p>
        </text:list-item>
      </text:list>
      <text:p text:style-name="P134"/>
      <text:list text:continue-list="list163416878816258" text:style-name="WWNum100">
        <text:list-item>
          <text:p text:style-name="P31" loext:marker-style-name="T109"><text:span text:style-name="標題_20_4_20_字元"><text:span text:style-name="T109">營運與商業實績</text:span></text:span><text:span text:style-name="T109"/></text:p>
        </text:list-item>
      </text:list>
      <text:p text:style-name="P91">【填寫說明】請說明近3年經營狀況，如主要經營之產品項目、銷售業績及市場占有率，以及營運成果、商業模式成熟度。</text:p>
      <text:p text:style-name="P130">單位：千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ext:soft-page-break/>
        <table:table-row table:style-name="表格7.1">
          <table:table-cell table:style-name="表格7.A1" table:number-rows-spanned="2" office:value-type="string">
            <text:p text:style-name="P1">主要</text:p>
            <text:p text:style-name="P1">產品/服務項目</text:p>
          </table:table-cell>
          <table:table-cell table:style-name="表格7.A1" table:number-columns-spanned="3" office:value-type="string">
            <text:p text:style-name="P1">民國 年</text:p>
          </table:table-cell>
          <table:covered-table-cell/>
          <table:covered-table-cell/>
          <table:table-cell table:style-name="表格7.A1" table:number-columns-spanned="3" office:value-type="string">
            <text:p text:style-name="P1">民國 年</text:p>
          </table:table-cell>
          <table:covered-table-cell/>
          <table:covered-table-cell/>
          <table:table-cell table:style-name="表格7.A1" table:number-columns-spanned="3" office:value-type="string">
            <text:p text:style-name="P1">民國 年</text:p>
          </table:table-cell>
          <table:covered-table-cell/>
          <table:covered-table-cell/>
        </table:table-row>
        <table:table-row table:style-name="表格7.2">
          <table:covered-table-cell table:style-name="表格7.A2"/>
          <table:table-cell table:style-name="表格7.A1" office:value-type="string">
            <text:p text:style-name="P2">產量</text:p>
          </table:table-cell>
          <table:table-cell table:style-name="表格7.A1" office:value-type="string">
            <text:p text:style-name="P3">銷售額</text:p>
          </table:table-cell>
          <table:table-cell table:style-name="表格7.A1" office:value-type="string">
            <text:p text:style-name="P4">市場占有率</text:p>
          </table:table-cell>
          <table:table-cell table:style-name="表格7.A1" office:value-type="string">
            <text:p text:style-name="P5">產量</text:p>
          </table:table-cell>
          <table:table-cell table:style-name="表格7.A1" office:value-type="string">
            <text:p text:style-name="P6">銷售額</text:p>
          </table:table-cell>
          <table:table-cell table:style-name="表格7.A1" office:value-type="string">
            <text:p text:style-name="P7">市場占有率</text:p>
          </table:table-cell>
          <table:table-cell table:style-name="表格7.A1" office:value-type="string">
            <text:p text:style-name="P8">產量</text:p>
          </table:table-cell>
          <table:table-cell table:style-name="表格7.A1" office:value-type="string">
            <text:p text:style-name="P9">銷售額</text:p>
          </table:table-cell>
          <table:table-cell table:style-name="表格7.A1" office:value-type="string">
            <text:p text:style-name="P5">市場占有率</text:p>
          </table:table-cell>
        </table:table-row>
        <table:table-row table:style-name="表格7.1">
          <table:table-cell table:style-name="表格7.A3" office:value-type="string">
            <text:p text:style-name="P5"/>
          </table:table-cell>
          <table:table-cell table:style-name="表格7.B3" office:value-type="string">
            <text:p text:style-name="P1"/>
          </table:table-cell>
          <table:table-cell table:style-name="表格7.C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E3" office:value-type="string">
            <text:p text:style-name="P5"/>
          </table:table-cell>
          <table:table-cell table:style-name="表格7.F3" office:value-type="string">
            <text:p text:style-name="P5"/>
          </table:table-cell>
          <table:table-cell table:style-name="表格7.G3" office:value-type="string">
            <text:p text:style-name="P5"/>
          </table:table-cell>
          <table:table-cell table:style-name="表格7.H3" office:value-type="string">
            <text:p text:style-name="P5"/>
          </table:table-cell>
          <table:table-cell table:style-name="表格7.I3" office:value-type="string">
            <text:p text:style-name="P5"/>
          </table:table-cell>
          <table:table-cell table:style-name="表格7.J3" office:value-type="string">
            <text:p text:style-name="P5"/>
          </table:table-cell>
        </table:table-row>
        <table:table-row table:style-name="表格7.1">
          <table:table-cell table:style-name="表格7.A4" office:value-type="string">
            <text:p text:style-name="P5"/>
          </table:table-cell>
          <table:table-cell table:style-name="表格7.B4" office:value-type="string">
            <text:p text:style-name="P1"/>
          </table:table-cell>
          <table:table-cell table:style-name="表格7.C4" office:value-type="string">
            <text:p text:style-name="P1"/>
          </table:table-cell>
          <table:table-cell table:style-name="表格7.D4" office:value-type="string">
            <text:p text:style-name="P1"/>
          </table:table-cell>
          <table:table-cell table:style-name="表格7.E4" office:value-type="string">
            <text:p text:style-name="P5"/>
          </table:table-cell>
          <table:table-cell table:style-name="表格7.F4" office:value-type="string">
            <text:p text:style-name="P5"/>
          </table:table-cell>
          <table:table-cell table:style-name="表格7.G4" office:value-type="string">
            <text:p text:style-name="P5"/>
          </table:table-cell>
          <table:table-cell table:style-name="表格7.H4" office:value-type="string">
            <text:p text:style-name="P5"/>
          </table:table-cell>
          <table:table-cell table:style-name="表格7.I4" office:value-type="string">
            <text:p text:style-name="P5"/>
          </table:table-cell>
          <table:table-cell table:style-name="表格7.J4" office:value-type="string">
            <text:p text:style-name="P5"/>
          </table:table-cell>
        </table:table-row>
        <table:table-row table:style-name="表格7.1">
          <table:table-cell table:style-name="表格7.A5" office:value-type="string">
            <text:p text:style-name="P10">合計</text:p>
          </table:table-cell>
          <table:table-cell table:style-name="表格7.B5" office:value-type="string">
            <text:p text:style-name="P1"/>
          </table:table-cell>
          <table:table-cell table:style-name="表格7.C5" office:value-type="string">
            <text:p text:style-name="P1"/>
          </table:table-cell>
          <table:table-cell table:style-name="表格7.D5" office:value-type="string">
            <text:p text:style-name="P1"/>
          </table:table-cell>
          <table:table-cell table:style-name="表格7.E5" office:value-type="string">
            <text:p text:style-name="P5"/>
          </table:table-cell>
          <table:table-cell table:style-name="表格7.F5" office:value-type="string">
            <text:p text:style-name="P11" loext:marker-style-name="T128"/>
          </table:table-cell>
          <table:table-cell table:style-name="表格7.G5" office:value-type="string">
            <text:p text:style-name="P5"/>
          </table:table-cell>
          <table:table-cell table:style-name="表格7.H5" office:value-type="string">
            <text:p text:style-name="P5"/>
          </table:table-cell>
          <table:table-cell table:style-name="表格7.I5" office:value-type="string">
            <text:p text:style-name="P5"/>
          </table:table-cell>
          <table:table-cell table:style-name="表格7.J5" office:value-type="string">
            <text:p text:style-name="P5"/>
          </table:table-cell>
        </table:table-row>
        <table:table-row table:style-name="表格7.1">
          <table:table-cell table:style-name="表格7.A6" office:value-type="string">
            <text:p text:style-name="P5">年度營業額(A)</text:p>
          </table:table-cell>
          <table:table-cell table:style-name="表格7.B6" office:value-type="string">
            <text:p text:style-name="P1"/>
          </table:table-cell>
          <table:table-cell table:style-name="表格7.C6" office:value-type="string">
            <text:p text:style-name="P1"/>
          </table:table-cell>
          <table:table-cell table:style-name="表格7.D6" office:value-type="string">
            <text:p text:style-name="P1"/>
          </table:table-cell>
          <table:table-cell table:style-name="表格7.E6" office:value-type="string">
            <text:p text:style-name="P5"/>
          </table:table-cell>
          <table:table-cell table:style-name="表格7.F6" office:value-type="string">
            <text:p text:style-name="P5"/>
          </table:table-cell>
          <table:table-cell table:style-name="表格7.G6" office:value-type="string">
            <text:p text:style-name="P5"/>
          </table:table-cell>
          <table:table-cell table:style-name="表格7.H6" office:value-type="string">
            <text:p text:style-name="P5"/>
          </table:table-cell>
          <table:table-cell table:style-name="表格7.I6" office:value-type="string">
            <text:p text:style-name="P5"/>
          </table:table-cell>
          <table:table-cell table:style-name="表格7.J6" office:value-type="string">
            <text:p text:style-name="P5"/>
          </table:table-cell>
        </table:table-row>
        <table:table-row table:style-name="表格7.1">
          <table:table-cell table:style-name="表格7.A7" office:value-type="string">
            <text:p text:style-name="P5">年度研發費用(B)</text:p>
          </table:table-cell>
          <table:table-cell table:style-name="表格7.B7" office:value-type="string">
            <text:p text:style-name="P1"/>
          </table:table-cell>
          <table:table-cell table:style-name="表格7.C7" office:value-type="string">
            <text:p text:style-name="P1"/>
          </table:table-cell>
          <table:table-cell table:style-name="表格7.D7" office:value-type="string">
            <text:p text:style-name="P1"/>
          </table:table-cell>
          <table:table-cell table:style-name="表格7.E7" office:value-type="string">
            <text:p text:style-name="P5"/>
          </table:table-cell>
          <table:table-cell table:style-name="表格7.F7" office:value-type="string">
            <text:p text:style-name="P5"/>
          </table:table-cell>
          <table:table-cell table:style-name="表格7.G7" office:value-type="string">
            <text:p text:style-name="P5"/>
          </table:table-cell>
          <table:table-cell table:style-name="表格7.H7" office:value-type="string">
            <text:p text:style-name="P5"/>
          </table:table-cell>
          <table:table-cell table:style-name="表格7.I7" office:value-type="string">
            <text:p text:style-name="P5"/>
          </table:table-cell>
          <table:table-cell table:style-name="表格7.J7" office:value-type="string">
            <text:p text:style-name="P5"/>
          </table:table-cell>
        </table:table-row>
        <table:table-row table:style-name="表格7.1">
          <table:table-cell table:style-name="表格7.A8" office:value-type="string">
            <text:p text:style-name="P5">(B)/(A)%</text:p>
          </table:table-cell>
          <table:table-cell table:style-name="表格7.B8" office:value-type="string">
            <text:p text:style-name="P1"/>
          </table:table-cell>
          <table:table-cell table:style-name="表格7.C8" office:value-type="string">
            <text:p text:style-name="P1"/>
          </table:table-cell>
          <table:table-cell table:style-name="表格7.D8" office:value-type="string">
            <text:p text:style-name="P1"/>
          </table:table-cell>
          <table:table-cell table:style-name="表格7.E8" office:value-type="string">
            <text:p text:style-name="P5"/>
          </table:table-cell>
          <table:table-cell table:style-name="表格7.F8" office:value-type="string">
            <text:p text:style-name="P5"/>
          </table:table-cell>
          <table:table-cell table:style-name="表格7.G8" office:value-type="string">
            <text:p text:style-name="P5"/>
          </table:table-cell>
          <table:table-cell table:style-name="表格7.H8" office:value-type="string">
            <text:p text:style-name="P5"/>
          </table:table-cell>
          <table:table-cell table:style-name="表格7.I8" office:value-type="string">
            <text:p text:style-name="P5"/>
          </table:table-cell>
          <table:table-cell table:style-name="表格7.J8" office:value-type="string">
            <text:p text:style-name="P5"/>
          </table:table-cell>
        </table:table-row>
      </table:table>
      <text:p text:style-name="P91">備註：1.「市場占有率」係指國內外市場，若低於0.1%免填；2.請將年度由近至遠，並自左向右序列</text:p>
      <text:list xml:id="list163415923664373" text:continue-list="list3418181342" text:style-name="WWNum62">
        <text:list-item>
          <text:h text:style-name="P29" text:outline-level="1" loext:marker-style-name="T109"><text:bookmark-start text:name="_Toc221210883"/><text:span text:style-name="T109">計畫內容與實施方法</text:span><text:bookmark-end text:name="_Toc221210883"/><text:span text:style-name="T109"/></text:h>
        </text:list-item>
      </text:list>
      <text:p text:style-name="P91">【填寫說明】本章節請聚焦本計畫如何在既有國內商業模式驗證基礎上，推動國際市場拓展，包含目標市場分析、市場進入策略、落地規劃及商業模式放大作法。</text:p>
      <text:list text:style-name="WWNum87">
        <text:list-item>
          <text:h text:style-name="P40" text:outline-level="2" loext:marker-style-name="T124"><text:bookmark-start text:name="_Toc221210884"/><text:span text:style-name="T109">目標海外市場分析</text:span><text:bookmark-end text:name="_Toc221210884"/><text:span text:style-name="T124"/></text:h>
        </text:list-item>
      </text:list>
      <text:p text:style-name="P91">【填寫說明】請說明本計畫鎖定之海外目標市場、產業背景與需求特性，並說明選定該市場作為優先拓展對象之原因與切入機會。</text:p>
      <text:p text:style-name="P134"/>
      <text:list text:continue-numbering="true" text:style-name="WWNum87">
        <text:list-item>
          <text:h text:style-name="P41" text:outline-level="2" loext:marker-style-name="T109"><text:bookmark-start text:name="_Toc221210885"/><text:span text:style-name="T109">市場進入策略</text:span><text:bookmark-end text:name="_Toc221210885"/><text:span text:style-name="T109"/></text:h>
        </text:list-item>
      </text:list>
      <text:p text:style-name="P91">【填寫說明】請說明進入海外市場之整體策略，包括市場切入與通路佈局：市場進入模式、通路佈局規劃及潛在合作對象；風險評估與因應對策：合規與政策風險、市場與競爭風險、營運與執行風險。</text:p>
      <text:p text:style-name="P134"/>
      <text:list text:continue-numbering="true" text:style-name="WWNum87">
        <text:list-item>
          <text:h text:style-name="P41" text:outline-level="2" loext:marker-style-name="T109"><text:bookmark-start text:name="_Toc221210886"/><text:span text:style-name="T109">產品應用與價值主張</text:span><text:bookmark-end text:name="_Toc221210886"/><text:span text:style-name="T109"/></text:h>
        </text:list-item>
      </text:list>
      <text:p text:style-name="P91" loext:marker-style-name="T104">【填寫說明】<text:span text:style-name="T104">請說明產品或服務於海外市場之主要應用情境、所能創造之核心價值，以及相較於既有國際或當地解決方案之差異化優勢。</text:span><text:span text:style-name="T104"/></text:p>
      <text:p text:style-name="P134"/>
      <text:list xml:id="list163417663312469" text:continue-numbering="true" text:style-name="WWNum87">
        <text:list-item>
          <text:h text:style-name="P41" text:outline-level="2" loext:marker-style-name="T109"><text:bookmark-start text:name="_Toc221210887"/><text:span text:style-name="T109">募資規劃</text:span><text:bookmark-end text:name="_Toc221210887"/><text:span text:style-name="T109"/></text:h>
        </text:list-item>
      </text:list>
      <text:p text:style-name="P144">【填寫說明】請說明以下項目：</text:p>
      <text:list text:style-name="WWNum113">
        <text:list-item>
          <text:p text:style-name="P20" loext:marker-style-name="T107"><text:span text:style-name="T107">資本路徑與估值成長：請說明目前公司估值，並具體規劃本計畫期間之資本路徑圖，包含預計啟動之下一輪募資輪次、目標募資金額，以及如何透過本計畫取得之國際訂單或實績，支撐下一輪目標估值之成長邏輯。</text:span><text:span text:style-name="T107"/></text:p>
        </text:list-item>
        <text:list-item>
          <text:p text:style-name="P20" loext:marker-style-name="T107"><text:span text:style-name="T107">投資人對接與資金用途：請列出預計接觸或已在洽談中之具體投資人名單(含國際創投VC、企業創投CVC或策略合作夥伴)，並說明募得資金將如何用於擴大海外戰果(如擴編當地團隊、併購或行銷)。</text:span><text:span text:style-name="T107"/></text:p>
        </text:list-item>
      </text:list>
      <text:p text:style-name="P134"/>
      <text:list text:continue-list="list163417663312469" text:style-name="WWNum87">
        <text:list-item>
          <text:h text:style-name="P41" text:outline-level="2" loext:marker-style-name="T109"><text:bookmark-start text:name="_Toc221210888"/><text:span text:style-name="T109">海外據點與商業拓展規劃</text:span><text:bookmark-end text:name="_Toc221210888"/><text:span text:style-name="T109"/></text:h>
        </text:list-item>
      </text:list>
      <text:p text:style-name="P91">【填寫說明】請依下表架構，具體說明海外落地與國際商務拓展獲取之執行細節。</text:p>
      <text:p text:style-name="P14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table:number-columns-spanned="2" office:value-type="string">
              <text:p text:style-name="P66">分項工作</text:p>
            </table:table-cell>
            <table:covered-table-cell/>
            <table:table-cell table:style-name="表格8.A1" office:value-type="string">
              <text:p text:style-name="P66">執行單位</text:p>
            </table:table-cell>
            <table:table-cell table:style-name="表格8.A1" office:value-type="string">
              <text:p text:style-name="P66">執行方法及流程</text:p>
            </table:table-cell>
          </table:table-row>
        </table:table-header-rows>
        <table:table-row table:style-name="表格8.2">
          <table:table-cell table:style-name="表格8.A1" table:number-rows-spanned="2" office:value-type="string">
            <text:p text:style-name="P89">A.OOO (O%)</text:p>
          </table:table-cell>
          <table:table-cell table:style-name="表格8.A1" office:value-type="string">
            <text:p text:style-name="P66">A1工作項目(O%)</text:p>
          </table:table-cell>
          <table:table-cell table:style-name="表格8.A1" office:value-type="string">
            <text:p text:style-name="P89"/>
          </table:table-cell>
          <table:table-cell table:style-name="表格8.A1" office:value-type="string">
            <text:p text:style-name="P89"/>
          </table:table-cell>
        </table:table-row>
        <table:table-row table:style-name="表格8.3">
          <table:covered-table-cell table:style-name="表格8.A1"/>
          <table:table-cell table:style-name="表格8.A1" office:value-type="string">
            <text:p text:style-name="P66">A2工作項目(O%)</text:p>
          </table:table-cell>
          <table:table-cell table:style-name="表格8.A1" office:value-type="string">
            <text:p text:style-name="P89"/>
          </table:table-cell>
          <table:table-cell table:style-name="表格8.A1" office:value-type="string">
            <text:p text:style-name="P89"/>
          </table:table-cell>
        </table:table-row>
        <table:table-row table:style-name="表格8.3">
          <table:table-cell table:style-name="表格8.A1" table:number-rows-spanned="2" office:value-type="string">
            <text:p text:style-name="P89">B.海外據點建置(O%)</text:p>
          </table:table-cell>
          <table:table-cell table:style-name="表格8.A1" office:value-type="string">
            <text:p text:style-name="P66">B1工作項目(O%)</text:p>
          </table:table-cell>
          <table:table-cell table:style-name="表格8.A1" office:value-type="string">
            <text:p text:style-name="P89"/>
          </table:table-cell>
          <table:table-cell table:style-name="表格8.A1" office:value-type="string">
            <text:p text:style-name="P89"/>
          </table:table-cell>
        </table:table-row>
        <table:table-row table:style-name="表格8.3">
          <table:covered-table-cell table:style-name="表格8.A1"/>
          <table:table-cell table:style-name="表格8.A1" office:value-type="string">
            <text:p text:style-name="P66">B2工作項目(O%)</text:p>
          </table:table-cell>
          <table:table-cell table:style-name="表格8.A1" office:value-type="string">
            <text:p text:style-name="P89"/>
          </table:table-cell>
          <table:table-cell table:style-name="表格8.A1" office:value-type="string">
            <text:p text:style-name="P89"/>
          </table:table-cell>
        </table:table-row>
        <table:table-row table:style-name="表格8.3">
          <table:table-cell table:style-name="表格8.A1" table:number-rows-spanned="2" office:value-type="string">
            <text:p text:style-name="P89">C.國際商務拓展(O%)</text:p>
          </table:table-cell>
          <table:table-cell table:style-name="表格8.A1" office:value-type="string">
            <text:p text:style-name="P66">C1工作項目(O%)</text:p>
          </table:table-cell>
          <table:table-cell table:style-name="表格8.A1" office:value-type="string">
            <text:p text:style-name="P89"/>
          </table:table-cell>
          <table:table-cell table:style-name="表格8.A1" office:value-type="string">
            <text:p text:style-name="P89"/>
            <text:p text:style-name="P89"/>
          </table:table-cell>
        </table:table-row>
        <table:table-row table:style-name="表格8.3">
          <table:covered-table-cell table:style-name="表格8.A1"/>
          <table:table-cell table:style-name="表格8.A1" office:value-type="string">
            <text:p text:style-name="P66">C2工作項目(O%)</text:p>
          </table:table-cell>
          <table:table-cell table:style-name="表格8.A1" office:value-type="string">
            <text:p text:style-name="P89"/>
          </table:table-cell>
          <table:table-cell table:style-name="表格8.A1" office:value-type="string">
            <text:p text:style-name="P89"/>
          </table:table-cell>
        </table:table-row>
      </table:table>
      <text:p text:style-name="P89" loext:marker-style-name="T93"><text:span text:style-name="T93">註：</text:span><text:span text:style-name="T93"/></text:p>
      <text:p text:style-name="P89" loext:marker-style-name="T93"><text:soft-page-break/><text:span text:style-name="T93">1.海外據點建置：請說明海外據點之建立海外營運或服務落地方式。</text:span><text:span text:style-name="T93"/></text:p>
      <text:p text:style-name="P89" loext:marker-style-name="T93"><text:span text:style-name="T93">2.國際商務拓展：請說明國際合作與商業成果驗證，與國際企業合作完成商模驗證、取得訂單/合約、打入國際供應鏈(AVL)或取得策略性投資。</text:span><text:span text:style-name="T93"/></text:p>
      <text:p text:style-name="P135"/>
      <text:p text:style-name="P146" loext:marker-style-name="T40"/>
      <text:list xml:id="list163416593407866" text:continue-list="list163415923664373" text:style-name="WWNum62">
        <text:list-item>
          <text:h text:style-name="P29" text:outline-level="1" loext:marker-style-name="T109"><text:bookmark-start text:name="_Toc221210889"/><text:span text:style-name="T109">查核點及</text:span><text:span text:style-name="T117">預期</text:span><text:span text:style-name="T109">效益</text:span><text:bookmark-end text:name="_Toc221210889"/></text:h>
        </text:list-item>
      </text:list>
      <text:p text:style-name="P91">【填寫說明】請就本計畫期程內可量化或可檢核之成果填列。</text:p>
      <text:list xml:id="list3283628083" text:style-name="WWNum92">
        <text:list-item>
          <text:h text:style-name="P42" text:outline-level="2"><text:bookmark-start text:name="_Toc221210890"/>查核點及預定進度<text:bookmark-end text:name="_Toc221210890"/></text:h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66">查核點</text:p>
            <text:p text:style-name="P66">編號</text:p>
          </table:table-cell>
          <table:table-cell table:style-name="表格9.A1" office:value-type="string">
            <text:p text:style-name="P66">預定完成時間</text:p>
          </table:table-cell>
          <table:table-cell table:style-name="表格9.A1" office:value-type="string">
            <text:p text:style-name="P66">查核點內容</text:p>
          </table:table-cell>
          <table:table-cell table:style-name="表格9.A1" office:value-type="string">
            <text:p text:style-name="P66"><text:span text:style-name="T58">權重</text:span></text:p>
            <text:p text:style-name="P66">%</text:p>
          </table:table-cell>
        </table:table-row>
        <table:table-row table:style-name="表格9.2">
          <table:table-cell table:style-name="表格9.A1" office:value-type="string">
            <text:p text:style-name="P66">A1</text:p>
          </table:table-cell>
          <table:table-cell table:style-name="表格9.A1" office:value-type="string">
            <text:p text:style-name="P66" loext:marker-style-name="T58">115/O/O<text:span text:style-name="T58"/></text:p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66"/>
          </table:table-cell>
        </table:table-row>
        <table:table-row table:style-name="表格9.2">
          <table:table-cell table:style-name="表格9.A1" office:value-type="string">
            <text:p text:style-name="P66">A2</text:p>
          </table:table-cell>
          <table:table-cell table:style-name="表格9.A1" office:value-type="string">
            <text:p text:style-name="P66" loext:marker-style-name="T58">115/O/O<text:span text:style-name="T58"/></text:p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66"/>
          </table:table-cell>
        </table:table-row>
        <table:table-row table:style-name="表格9.2">
          <table:table-cell table:style-name="表格9.A1" office:value-type="string">
            <text:p text:style-name="P66">B1</text:p>
          </table:table-cell>
          <table:table-cell table:style-name="表格9.A1" office:value-type="string">
            <text:p text:style-name="P66" loext:marker-style-name="T58">115/O/O<text:span text:style-name="T58"/></text:p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66"/>
          </table:table-cell>
        </table:table-row>
        <table:table-row table:style-name="表格9.2">
          <table:table-cell table:style-name="表格9.A1" office:value-type="string">
            <text:p text:style-name="P66">B2</text:p>
          </table:table-cell>
          <table:table-cell table:style-name="表格9.A1" office:value-type="string">
            <text:p text:style-name="P66" loext:marker-style-name="T58">115/O/O<text:span text:style-name="T58"/></text:p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66"/>
          </table:table-cell>
        </table:table-row>
        <table:table-row table:style-name="表格9.2">
          <table:table-cell table:style-name="表格9.A1" office:value-type="string">
            <text:p text:style-name="P66">C1</text:p>
          </table:table-cell>
          <table:table-cell table:style-name="表格9.A1" office:value-type="string">
            <text:p text:style-name="P66" loext:marker-style-name="T58">115/O/O<text:span text:style-name="T58"/></text:p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66"/>
          </table:table-cell>
        </table:table-row>
        <table:table-row table:style-name="表格9.2">
          <table:table-cell table:style-name="表格9.A7" office:value-type="string">
            <text:p text:style-name="P66">C2</text:p>
          </table:table-cell>
          <table:table-cell table:style-name="表格9.A7" office:value-type="string">
            <text:p text:style-name="P66" loext:marker-style-name="T58">115/O/O<text:span text:style-name="T58"/></text:p>
          </table:table-cell>
          <table:table-cell table:style-name="表格9.A7" office:value-type="string">
            <text:p text:style-name="P89"/>
          </table:table-cell>
          <table:table-cell table:style-name="表格9.A7" office:value-type="string">
            <text:p text:style-name="P66"/>
          </table:table-cell>
        </table:table-row>
        <table:table-row table:style-name="表格9.2">
          <table:table-cell table:style-name="表格9.A8" office:value-type="string">
            <text:p text:style-name="P66"><text:span text:style-name="T87">共同指標1</text:span></text:p>
          </table:table-cell>
          <table:table-cell table:style-name="表格9.A8" office:value-type="string">
            <text:p text:style-name="P66">115/O/O</text:p>
          </table:table-cell>
          <table:table-cell table:style-name="表格9.C8" office:value-type="string">
            <text:p text:style-name="P89">設立具營運功能之海外公司或營運據點，至少配置1名人員於海外據點執行營運相關工作。</text:p>
          </table:table-cell>
          <table:table-cell table:style-name="表格9.A8" office:value-type="string">
            <text:p text:style-name="P66">10-15%</text:p>
          </table:table-cell>
        </table:table-row>
        <table:table-row table:style-name="表格9.1">
          <table:table-cell table:style-name="表格9.A1" office:value-type="string">
            <text:p text:style-name="P66"><text:span text:style-name="T87">共同指標2</text:span></text:p>
          </table:table-cell>
          <table:table-cell table:style-name="表格9.A1" office:value-type="string">
            <text:p text:style-name="P66">115/O/O</text:p>
          </table:table-cell>
          <table:table-cell table:style-name="表格9.C9" office:value-type="string">
            <text:p text:style-name="P89">完成國際市場實績或商業成果：</text:p>
            <text:list text:style-name="WWNum104">
              <text:list-item>
                <text:p text:style-name="P21" loext:marker-style-name="T107"><text:span text:style-name="T107">成功導入國際供應鏈，如成為國際企業或國際採購組織(GPO)之核可供應商(AVL)。</text:span><text:span text:style-name="T107"/></text:p>
              </text:list-item>
              <text:list-item>
                <text:p text:style-name="P21" loext:marker-style-name="T107"><text:span text:style-name="T107">與國際企業合作完成商業模式驗證(POB)，並取得試點成果或初步商業合作。</text:span><text:span text:style-name="T107"/></text:p>
              </text:list-item>
              <text:list-item>
                <text:p text:style-name="P21" loext:marker-style-name="T107"><text:span text:style-name="T107">取得國際市場拓展實績，如訂單、跨國合作合約或國際經銷/代理關係。</text:span><text:span text:style-name="T107"/></text:p>
              </text:list-item>
              <text:list-item>
                <text:p text:style-name="P21" loext:marker-style-name="T107"><text:span text:style-name="T107">透過國際拓展成果提升估值，進而促進國際策略性投資或併購機會。</text:span><text:span text:style-name="T107"/></text:p>
              </text:list-item>
            </text:list>
          </table:table-cell>
          <table:table-cell table:style-name="表格9.A1" office:value-type="string">
            <text:p text:style-name="P66">20-30%</text:p>
          </table:table-cell>
        </table:table-row>
        <table:table-row table:style-name="表格9.2">
          <table:table-cell table:style-name="表格9.A10" table:number-columns-spanned="3" office:value-type="string">
            <text:p text:style-name="P129" loext:marker-style-name="T61"><text:span text:style-name="T62">合計</text:span><text:span text:style-name="T62"/></text:p>
          </table:table-cell>
          <table:covered-table-cell/>
          <table:covered-table-cell/>
          <table:table-cell table:style-name="表格9.A10" office:value-type="string">
            <text:p text:style-name="Standard">100%</text:p>
          </table:table-cell>
        </table:table-row>
      </table:table>
      <text:p text:style-name="P89" loext:marker-style-name="T93"><text:span text:style-name="T93">註：</text:span><text:span text:style-name="T93"/></text:p>
      <text:p text:style-name="P89" loext:marker-style-name="T93"><text:span text:style-name="T93">1.查核點應按時間先後與計畫順序依序填寫，查核內容應係具體完成事項且可評估分析者，產出應有具體指標及規格並須量化。</text:span><text:span text:style-name="T93"/></text:p>
      <text:p text:style-name="P89" loext:marker-style-name="T93"><text:span text:style-name="T93">2.請配合執行步驟及實施方法填註。</text:span><text:span text:style-name="T93"/></text:p>
      <text:p text:style-name="P89" loext:marker-style-name="T93"><text:span text:style-name="T93">3.各分項計畫每季至少應有一項查核點。</text:span><text:span text:style-name="T93"/></text:p>
      <text:p text:style-name="P89" loext:marker-style-name="T93"><text:span text:style-name="T93">4.共同指標所填列之金額、數量，由申請單位依自身規模與計畫內容自主設定；共同指標1權重至少10-15%、共同指標2應設定權重至少20-30%(自行設定)。</text:span><text:span text:style-name="T93"/></text:p>
      <text:p text:style-name="P139" loext:marker-style-name="T93"/>
      <text:h text:style-name="P147" text:outline-level="1" loext:marker-style-name="T40"/>
      <text:list text:continue-list="list3283628083" text:style-name="WWNum92">
        <text:list-item>
          <text:h text:style-name="P43" text:outline-level="2"><text:bookmark-start text:name="_Toc221210891"/>預期效益<text:bookmark-end text:name="_Toc221210891"/><text:bookmark-start text:name="_Hlk219452845"/></text:h>
        </text:list-item>
      </text:list>
      <text:list text:style-name="WWNum93">
        <text:list-item>
          <text:p text:style-name="P32" loext:marker-style-name="T48"><text:span text:style-name="T48">量化效益</text:span><text:span text:style-name="T48"/></text:p>
        </text:list-item>
      </text:list>
      <text:p text:style-name="P91">【填寫說明】請依本計畫實際執行內容，填寫計畫結案時之預期量化效益，如涉及金額、數量或人次，請說明其估算方式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4">編號</text:p>
          </table:table-cell>
          <table:table-cell table:style-name="表格10.A1" office:value-type="string">
            <text:p text:style-name="P15"><text:span text:style-name="T129">計畫效益</text:span></text:p>
          </table:table-cell>
          <table:table-cell table:style-name="表格10.A1" office:value-type="string">
            <text:p text:style-name="P15"><text:span text:style-name="T129">115年</text:span></text:p>
          </table:table-cell>
          <table:table-cell table:style-name="表格10.A1" office:value-type="string">
            <text:p text:style-name="P15" loext:marker-style-name="T129"><text:span text:style-name="T129">116年</text:span><text:span text:style-name="T129"/></text:p>
          </table:table-cell>
          <table:table-cell table:style-name="表格10.A1" office:value-type="string">
            <text:p text:style-name="P15"><text:span text:style-name="T129">估算方式或實施方法</text:span></text:p>
          </table:table-cell>
        </table:table-row>
        <table:table-row table:style-name="表格10.2">
          <table:table-cell table:style-name="表格10.A2" office:value-type="string">
            <text:p text:style-name="P15">1</text:p>
          </table:table-cell>
          <table:table-cell table:style-name="表格10.B2" office:value-type="string">
            <text:p text:style-name="P14">增加產值<text:span text:style-name="T130">(千元)</text:span></text:p>
          </table:table-cell>
          <table:table-cell table:style-name="表格10.C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E2" office:value-type="string">
            <text:p text:style-name="P14" loext:marker-style-name="T129"><text:span text:style-name="T129">請說明本計畫預期可形成之產品或服務產值，並簡述其形成方式。</text:span><text:span text:style-name="T129"/></text:p>
          </table:table-cell>
        </table:table-row>
        <table:table-row table:style-name="表格10.2">
          <table:table-cell table:style-name="表格10.A3" office:value-type="string">
            <text:p text:style-name="P15"><text:span text:style-name="T129">2</text:span></text:p>
          </table:table-cell>
          <table:table-cell table:style-name="表格10.B3" office:value-type="string">
            <text:p text:style-name="P14" loext:marker-style-name="T129">降低成本<text:span text:style-name="T130">(千元)</text:span><text:span text:style-name="T130"/></text:p>
          </table:table-cell>
          <table:table-cell table:style-name="表格10.C3" office:value-type="string">
            <text:p text:style-name="P14"/>
          </table:table-cell>
          <table:table-cell table:style-name="表格10.D3" office:value-type="string">
            <text:p text:style-name="P14"/>
          </table:table-cell>
          <table:table-cell table:style-name="表格10.E3" office:value-type="string">
            <text:p text:style-name="P14" loext:marker-style-name="T129"><text:span text:style-name="T129">請說明本計畫導入後，預期可協助場域或企業降低之營運、管理或人力相關成本，並說明估算基礎。</text:span><text:span text:style-name="T129"/></text:p>
          </table:table-cell>
        </table:table-row>
        <table:table-row table:style-name="表格10.2">
          <table:table-cell table:style-name="表格10.A4" office:value-type="string">
            <text:p text:style-name="P15"><text:span text:style-name="T129">3</text:span></text:p>
          </table:table-cell>
          <table:table-cell table:style-name="表格10.B4" office:value-type="string">
            <text:p text:style-name="P14">計畫成果銷售額<text:span text:style-name="T131">(千元)</text:span></text:p>
          </table:table-cell>
          <table:table-cell table:style-name="表格10.C4" office:value-type="string">
            <text:p text:style-name="P14"/>
          </table:table-cell>
          <table:table-cell table:style-name="表格10.D4" office:value-type="string">
            <text:p text:style-name="P14"/>
          </table:table-cell>
          <table:table-cell table:style-name="表格10.E4" office:value-type="string">
            <text:p text:style-name="P14" loext:marker-style-name="T129"><text:span text:style-name="T129">請說明預期可產生之銷售金額或付費合作規模。</text:span><text:span text:style-name="T129"/></text:p>
          </table:table-cell>
        </table:table-row>
        <table:table-row table:style-name="表格10.2">
          <table:table-cell table:style-name="表格10.A5" office:value-type="string">
            <text:p text:style-name="P15"><text:span text:style-name="T129">4</text:span></text:p>
          </table:table-cell>
          <table:table-cell table:style-name="表格10.B5" office:value-type="string">
            <text:p text:style-name="P14">促成投<text:span text:style-name="T129">增</text:span>資<text:span text:style-name="T129">金額</text:span></text:p>
          </table:table-cell>
          <table:table-cell table:style-name="表格10.C5" office:value-type="string">
            <text:p text:style-name="P14"/>
          </table:table-cell>
          <table:table-cell table:style-name="表格10.D5" office:value-type="string">
            <text:p text:style-name="P14"/>
          </table:table-cell>
          <table:table-cell table:style-name="表格10.E5" office:value-type="string">
            <text:p text:style-name="P14" loext:marker-style-name="T129"><text:span text:style-name="T129">請說明是否預期因本計畫成果促成投資、增資或策略合作，並填寫預期金額或合作方向。</text:span><text:span text:style-name="T129"/></text:p>
          </table:table-cell>
        </table:table-row>
        <table:table-row table:style-name="表格10.2">
          <table:table-cell table:style-name="表格10.A6" office:value-type="string">
            <text:p text:style-name="P15"><text:span text:style-name="T129">5</text:span></text:p>
          </table:table-cell>
          <table:table-cell table:style-name="表格10.B6" office:value-type="string">
            <text:p text:style-name="P14" loext:marker-style-name="T129"><text:span text:style-name="T129">產出新產品或服務</text:span><text:span text:style-name="T129"/></text:p>
            <text:p text:style-name="P14" loext:marker-style-name="T129"><text:span text:style-name="T99">(如：技術/產品/服務/商業模式等項目數)</text:span><text:span text:style-name="T99"/></text:p>
          </table:table-cell>
          <table:table-cell table:style-name="表格10.C6" office:value-type="string">
            <text:p text:style-name="P16" loext:marker-style-name="T129"/>
          </table:table-cell>
          <table:table-cell table:style-name="表格10.D6" office:value-type="string">
            <text:p text:style-name="P16" loext:marker-style-name="T129"/>
          </table:table-cell>
          <table:table-cell table:style-name="表格10.E6" office:value-type="string">
            <text:p text:style-name="P14" loext:marker-style-name="T129"><text:span text:style-name="T129">請填寫預期產出之新產品、新服務、技術應用或商業模式項目數。</text:span><text:span text:style-name="T129"/></text:p>
          </table:table-cell>
        </table:table-row>
        <table:table-row table:style-name="表格10.2">
          <table:table-cell table:style-name="表格10.A7" office:value-type="string">
            <text:p text:style-name="P15"><text:span text:style-name="T129">6</text:span></text:p>
          </table:table-cell>
          <table:table-cell table:style-name="表格10.B7" office:value-type="string">
            <text:p text:style-name="P14">增加就業<text:span text:style-name="T130">(</text:span><text:span text:style-name="T131">人數</text:span><text:span text:style-name="T130">)</text:span></text:p>
          </table:table-cell>
          <table:table-cell table:style-name="表格10.C7" office:value-type="string">
            <text:p text:style-name="P14"/>
          </table:table-cell>
          <table:table-cell table:style-name="表格10.D7" office:value-type="string">
            <text:p text:style-name="P14"/>
          </table:table-cell>
          <table:table-cell table:style-name="表格10.E7" office:value-type="string">
            <text:p text:style-name="P14" loext:marker-style-name="T129"><text:span text:style-name="T129">請填寫因本計畫推動所預期新增之就業人數。</text:span><text:span text:style-name="T129"/></text:p>
          </table:table-cell>
        </table:table-row>
        <table:table-row table:style-name="表格10.2">
          <table:table-cell table:style-name="表格10.A8" office:value-type="string">
            <text:p text:style-name="P15"><text:span text:style-name="T129">7</text:span></text:p>
          </table:table-cell>
          <table:table-cell table:style-name="表格10.B8" office:value-type="string">
            <text:p text:style-name="P14" loext:marker-style-name="T129"><text:span text:style-name="T31">導入海外市場關鍵合作或通路數量</text:span><text:span text:style-name="T31"/></text:p>
          </table:table-cell>
          <table:table-cell table:style-name="表格10.C8" office:value-type="string">
            <text:p text:style-name="P16" loext:marker-style-name="T129"/>
          </table:table-cell>
          <table:table-cell table:style-name="表格10.D8" office:value-type="string">
            <text:p text:style-name="P16" loext:marker-style-name="T129"/>
          </table:table-cell>
          <table:table-cell table:style-name="表格10.E8" office:value-type="string">
            <text:p text:style-name="P16" loext:marker-style-name="T129"/>
          </table:table-cell>
        </table:table-row>
        <table:table-row table:style-name="表格10.2">
          <table:table-cell table:style-name="表格10.A9" office:value-type="string">
            <text:p text:style-name="P15"><text:span text:style-name="T129">8</text:span></text:p>
          </table:table-cell>
          <table:table-cell table:style-name="表格10.B9" office:value-type="string">
            <text:p text:style-name="P14" loext:marker-style-name="T129">發明專利<text:span text:style-name="T130">(件)</text:span><text:span text:style-name="T130"/></text:p>
          </table:table-cell>
          <table:table-cell table:style-name="表格10.C9" office:value-type="string">
            <text:p text:style-name="P16" loext:marker-style-name="T129"/>
          </table:table-cell>
          <table:table-cell table:style-name="表格10.D9" office:value-type="string">
            <text:p text:style-name="P16" loext:marker-style-name="T129"/>
          </table:table-cell>
          <table:table-cell table:style-name="表格10.E9" office:value-type="string">
            <text:p text:style-name="P16" loext:marker-style-name="T129"/>
          </table:table-cell>
        </table:table-row>
        <table:table-row table:style-name="表格10.2">
          <table:table-cell table:style-name="表格10.A10" office:value-type="string">
            <text:p text:style-name="P15"><text:span text:style-name="T129">9</text:span></text:p>
          </table:table-cell>
          <table:table-cell table:style-name="表格10.B10" office:value-type="string">
            <text:p text:style-name="P14">新型、設計專利<text:span text:style-name="T130">(件)</text:span></text:p>
          </table:table-cell>
          <table:table-cell table:style-name="表格10.C10" office:value-type="string">
            <text:p text:style-name="P14"/>
          </table:table-cell>
          <table:table-cell table:style-name="表格10.D10" office:value-type="string">
            <text:p text:style-name="P14"/>
          </table:table-cell>
          <table:table-cell table:style-name="表格10.E10" office:value-type="string">
            <text:p text:style-name="P14"/>
          </table:table-cell>
        </table:table-row>
      </table:table>
      <text:p text:style-name="Standard">註：</text:p>
      <text:p text:style-name="Standard">1.以本計畫結案年度為基準，預期結案當年度及結案後1年之營運成效，並列舉相關指標說明。</text:p>
      <text:p text:style-name="Standard">2.可自行新增項目，若無可填「無」或「-」。</text:p>
      <text:p text:style-name="Standard"/>
      <text:p text:style-name="P137"/>
      <text:list text:continue-numbering="true" text:style-name="WWNum93">
        <text:list-item>
          <text:p text:style-name="P33" loext:marker-style-name="T48"><text:span text:style-name="T48">質化效益</text:span><text:span text:style-name="T48"/></text:p>
        </text:list-item>
      </text:list>
      <text:list text:style-name="WWNum97">
        <text:list-item>
          <text:p text:style-name="P27" loext:marker-style-name="T49"><text:span text:style-name="T48">對公司之影響</text:span><text:span text:style-name="T49"/></text:p>
        </text:list-item>
      </text:list>
      <text:p text:style-name="P144">【填寫說明】請說明本計畫對公司營運模式、產品或服務成熟度、商業化進程及市場定位之具體影響。</text:p>
      <text:p text:style-name="P134"/>
      <text:list text:continue-numbering="true" text:style-name="WWNum97">
        <text:list-item>
          <text:p text:style-name="P27" loext:marker-style-name="T42"><text:span text:style-name="T42">對產業發展之影響及關連性</text:span><text:span text:style-name="T42"/></text:p>
        </text:list-item>
      </text:list>
      <text:p text:style-name="P144">【填寫說明】請說明本計畫成果如何<text:span text:style-name="T125">如建立產業創新經營模式、替代進口值、提升出口產值、出口市場多元化、提升上下游產業技術等</text:span>。</text:p>
      <text:p text:style-name="P134"/>
      <text:list text:continue-numbering="true" text:style-name="WWNum97">
        <text:list-item>
          <text:p text:style-name="P27" loext:marker-style-name="T42"><text:span text:style-name="T42">促成社會國家之影響</text:span><text:span text:style-name="T42"/></text:p>
        </text:list-item>
      </text:list>
      <text:p text:style-name="P134"/>
      <text:p text:style-name="P134"><text:bookmark-end text:name="_Hlk219452845"/></text:p>
      <text:h text:style-name="P147" text:outline-level="1" loext:marker-style-name="T40"/>
      <text:list xml:id="list163417648207810" text:continue-list="list163416593407866" text:style-name="WWNum62">
        <text:list-item>
          <text:h text:style-name="P29" text:outline-level="1" loext:marker-style-name="T109"><text:bookmark-start text:name="_Toc221210892"/><text:span text:style-name="T117">資源</text:span><text:span text:style-name="T109">投入</text:span><text:bookmark-end text:name="_Toc221210892"/></text:h>
        </text:list-item>
      </text:list>
      <text:list xml:id="list1149681433" text:style-name="WWNum94">
        <text:list-item>
          <text:h text:style-name="P44" text:outline-level="2" loext:marker-style-name="T109"><text:bookmark-start text:name="_Toc221210893"/><text:span text:style-name="T117">人力需求</text:span><text:bookmark-end text:name="_Toc221210893"/><text:span text:style-name="T117"/></text:h>
        </text:list-item>
      </text:list>
      <text:list text:style-name="WWNum95">
        <text:list-item>
          <text:p text:style-name="P34" loext:marker-style-name="T42"><text:span text:style-name="T43">計</text:span><text:span text:style-name="T42">畫</text:span><text:span text:style-name="T43">主持人資歷</text:span>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Standard" loext:marker-style-name="T61"><text:span text:style-name="T61">姓名</text:span><text:span text:style-name="T61"/></text:p>
          </table:table-cell>
          <table:table-cell table:style-name="表格11.A1" table:number-columns-spanned="2" office:value-type="string">
            <text:p text:style-name="Standard"/>
          </table:table-cell>
          <table:covered-table-cell/>
          <table:table-cell table:style-name="表格11.A1" table:number-columns-spanned="2" office:value-type="string">
            <text:p text:style-name="Standard" loext:marker-style-name="T61"><text:span text:style-name="T61">性別</text:span><text:span text:style-name="T61"/></text:p>
          </table:table-cell>
          <table:covered-table-cell/>
          <table:table-cell table:style-name="表格11.A1" table:number-columns-spanned="2" office:value-type="string">
            <text:p text:style-name="Standard" loext:marker-style-name="T5">□男 <text:s/>□女<text:span text:style-name="T5"/>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Standard" loext:marker-style-name="T61"><text:span text:style-name="T61">重要成就</text:span><text:span text:style-name="T61"/></text:p>
          </table:table-cell>
          <table:table-cell table:style-name="表格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rows-spanned="2" office:value-type="string">
            <text:p text:style-name="Standard" loext:marker-style-name="T61"><text:span text:style-name="T61">學歷</text:span><text:span text:style-name="T61"/></text:p>
          </table:table-cell>
          <table:table-cell table:style-name="表格11.A1" office:value-type="string">
            <text:p text:style-name="Standard" loext:marker-style-name="T61"><text:span text:style-name="T61">學校（大專以上)</text:span><text:span text:style-name="T61"/></text:p>
          </table:table-cell>
          <table:table-cell table:style-name="表格11.A1" table:number-columns-spanned="2" office:value-type="string">
            <text:p text:style-name="Standard" loext:marker-style-name="T61"><text:span text:style-name="T61">時間</text:span><text:span text:style-name="T61"/></text:p>
          </table:table-cell>
          <table:covered-table-cell/>
          <table:table-cell table:style-name="表格11.A1" table:number-columns-spanned="2" office:value-type="string">
            <text:p text:style-name="Standard" loext:marker-style-name="T61"><text:span text:style-name="T61">學位</text:span><text:span text:style-name="T61"/></text:p>
          </table:table-cell>
          <table:covered-table-cell/>
          <table:table-cell table:style-name="表格11.A1" office:value-type="string">
            <text:p text:style-name="Standard" loext:marker-style-name="T61"><text:span text:style-name="T61">科系</text:span><text:span text:style-name="T61"/></text:p>
          </table:table-cell>
        </table:table-row>
        <table:table-row table:style-name="表格11.1">
          <table:covered-table-cell table:style-name="表格11.A1"/>
          <table:table-cell table:style-name="表格11.A1" office:value-type="string">
            <text:p text:style-name="Standard"/>
          </table:table-cell>
          <table:table-cell table:style-name="表格11.A1" table:number-columns-spanned="2" office:value-type="string">
            <text:p text:style-name="Standard">年~年</text:p>
          </table:table-cell>
          <table:covered-table-cell/>
          <table:table-cell table:style-name="表格11.A1" table:number-columns-spanned="2" office:value-type="string">
            <text:p text:style-name="Standard"/>
          </table:table-cell>
          <table:covered-table-cell/>
          <table:table-cell table:style-name="表格11.A1" office:value-type="string">
            <text:p text:style-name="Standard"/>
          </table:table-cell>
        </table:table-row>
        <table:table-row table:style-name="表格11.1">
          <table:table-cell table:style-name="表格11.A1" table:number-rows-spanned="2" office:value-type="string">
            <text:p text:style-name="Standard" loext:marker-style-name="T61"><text:span text:style-name="T61">經歷</text:span><text:span text:style-name="T61"/></text:p>
          </table:table-cell>
          <table:table-cell table:style-name="表格11.A1" office:value-type="string">
            <text:p text:style-name="Standard" loext:marker-style-name="T61"><text:span text:style-name="T61">公司名稱</text:span><text:span text:style-name="T61"/></text:p>
          </table:table-cell>
          <table:table-cell table:style-name="表格11.A1" table:number-columns-spanned="2" office:value-type="string">
            <text:p text:style-name="Standard" loext:marker-style-name="T61"><text:span text:style-name="T61">時間</text:span><text:span text:style-name="T61"/></text:p>
          </table:table-cell>
          <table:covered-table-cell/>
          <table:table-cell table:style-name="表格11.A1" table:number-columns-spanned="2" office:value-type="string">
            <text:p text:style-name="Standard" loext:marker-style-name="T61"><text:span text:style-name="T61">部門</text:span><text:span text:style-name="T61"/></text:p>
          </table:table-cell>
          <table:covered-table-cell/>
          <table:table-cell table:style-name="表格11.A1" office:value-type="string">
            <text:p text:style-name="Standard" loext:marker-style-name="T61"><text:span text:style-name="T61">職稱</text:span><text:span text:style-name="T61"/></text:p>
          </table:table-cell>
        </table:table-row>
        <table:table-row table:style-name="表格11.1">
          <table:covered-table-cell table:style-name="表格11.A1"/>
          <table:table-cell table:style-name="表格11.A1" office:value-type="string">
            <text:p text:style-name="Standard"/>
          </table:table-cell>
          <table:table-cell table:style-name="表格11.A1" table:number-columns-spanned="2" office:value-type="string">
            <text:p text:style-name="Standard">年~年</text:p>
          </table:table-cell>
          <table:covered-table-cell/>
          <table:table-cell table:style-name="表格11.A1" table:number-columns-spanned="2" office:value-type="string">
            <text:p text:style-name="Standard"/>
          </table:table-cell>
          <table:covered-table-cell/>
          <table:table-cell table:style-name="表格11.A1" office:value-type="string">
            <text:p text:style-name="Standard"/>
          </table:table-cell>
        </table:table-row>
        <table:table-row table:style-name="表格11.1">
          <table:table-cell table:style-name="表格11.A1" table:number-rows-spanned="2" office:value-type="string">
            <text:p text:style-name="Standard" loext:marker-style-name="T61"><text:span text:style-name="T61">曾參與計畫</text:span><text:span text:style-name="T61"/></text:p>
          </table:table-cell>
          <table:table-cell table:style-name="表格11.A1" office:value-type="string">
            <text:p text:style-name="Standard" loext:marker-style-name="T61"><text:span text:style-name="T61">計畫名稱</text:span><text:span text:style-name="T61"/></text:p>
          </table:table-cell>
          <table:table-cell table:style-name="表格11.A1" table:number-columns-spanned="2" office:value-type="string">
            <text:p text:style-name="Standard" loext:marker-style-name="T61"><text:span text:style-name="T61">時間</text:span><text:span text:style-name="T61"/></text:p>
          </table:table-cell>
          <table:covered-table-cell/>
          <table:table-cell table:style-name="表格11.A1" table:number-columns-spanned="2" office:value-type="string">
            <text:p text:style-name="Standard" loext:marker-style-name="T61"><text:span text:style-name="T61">公司</text:span><text:span text:style-name="T61"/></text:p>
          </table:table-cell>
          <table:covered-table-cell/>
          <table:table-cell table:style-name="表格11.A1" office:value-type="string">
            <text:p text:style-name="Standard" loext:marker-style-name="T61"><text:span text:style-name="T61">主要任務</text:span><text:span text:style-name="T61"/></text:p>
          </table:table-cell>
        </table:table-row>
        <table:table-row table:style-name="表格11.1">
          <table:covered-table-cell table:style-name="表格11.A1"/>
          <table:table-cell table:style-name="表格11.A1" office:value-type="string">
            <text:p text:style-name="Standard"/>
          </table:table-cell>
          <table:table-cell table:style-name="表格11.A1" table:number-columns-spanned="2" office:value-type="string">
            <text:p text:style-name="Standard">年~年</text:p>
          </table:table-cell>
          <table:covered-table-cell/>
          <table:table-cell table:style-name="表格11.A1" table:number-columns-spanned="2" office:value-type="string">
            <text:p text:style-name="Standard"/>
          </table:table-cell>
          <table:covered-table-cell/>
          <table:table-cell table:style-name="表格11.A1" office:value-type="string">
            <text:p text:style-name="Standard"/>
          </table:table-cell>
        </table:table-row>
      </table:table>
      <text:p text:style-name="Standard"/>
      <text:list text:continue-numbering="true" text:style-name="WWNum95">
        <text:list-item>
          <text:p text:style-name="P34" loext:marker-style-name="T42"><text:span text:style-name="T43">參與計</text:span><text:span text:style-name="T42">畫</text:span><text:span text:style-name="T43">人力統計</text:span><text:span text:style-name="T42">–</text:span><text:span text:style-name="T43">學歷分析<text:tab/></text:span></text:p>
        </text:list-item>
      </text:list>
      <text:p text:style-name="P35" loext:marker-style-name="T42"><text:span text:style-name="T95">單位</text:span><text:span text:style-name="T96">：</text:span><text:span text:style-name="T95">人次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table:number-rows-spanned="3" office:value-type="string">
            <text:p text:style-name="P129" loext:marker-style-name="T81"><text:span text:style-name="T80">項目</text:span><text:span text:style-name="T80"/></text:p>
            <text:p text:style-name="P107" loext:marker-style-name="T81"/>
            <text:p text:style-name="Standard" loext:marker-style-name="T81"><text:span text:style-name="T80">合</text:span><text:span text:style-name="T81">計</text:span></text:p>
          </table:table-cell>
          <table:table-cell table:style-name="表格12.A1" table:number-columns-spanned="4" office:value-type="string">
            <text:p text:style-name="P66" loext:marker-style-name="T81"><text:span text:style-name="T81">學歷</text:span><text:span text:style-name="T81"/></text:p>
          </table:table-cell>
          <table:covered-table-cell/>
          <table:covered-table-cell/>
          <table:covered-table-cell/>
          <table:table-cell table:style-name="表格12.A1" table:number-columns-spanned="2" office:value-type="string">
            <text:p text:style-name="P66" loext:marker-style-name="T81"><text:span text:style-name="T81">性別</text:span><text:span text:style-name="T81"/></text:p>
          </table:table-cell>
          <table:covered-table-cell/>
          <table:table-cell table:style-name="表格12.A1" table:number-rows-spanned="2" office:value-type="string">
            <text:p text:style-name="P66" loext:marker-style-name="T81"><text:span text:style-name="T81">待聘人數</text:span><text:span text:style-name="T81"/></text:p>
          </table:table-cell>
        </table:table-row>
        <table:table-row table:style-name="表格12.1">
          <table:covered-table-cell table:style-name="表格12.A1"/>
          <table:table-cell table:style-name="表格12.A1" office:value-type="string">
            <text:p text:style-name="P66" loext:marker-style-name="T81"><text:span text:style-name="T81">博士</text:span><text:span text:style-name="T81"/></text:p>
          </table:table-cell>
          <table:table-cell table:style-name="表格12.A1" office:value-type="string">
            <text:p text:style-name="P66" loext:marker-style-name="T81"><text:span text:style-name="T81">碩士</text:span><text:span text:style-name="T81"/></text:p>
          </table:table-cell>
          <table:table-cell table:style-name="表格12.A1" office:value-type="string">
            <text:p text:style-name="P66" loext:marker-style-name="T81"><text:span text:style-name="T81">學士</text:span><text:span text:style-name="T81"/></text:p>
          </table:table-cell>
          <table:table-cell table:style-name="表格12.A1" office:value-type="string">
            <text:p text:style-name="P66" loext:marker-style-name="T75"><text:span text:style-name="T81">專科</text:span><text:span text:style-name="T82">(含)以下</text:span></text:p>
          </table:table-cell>
          <table:table-cell table:style-name="表格12.A1" office:value-type="string">
            <text:p text:style-name="P66" loext:marker-style-name="T81"><text:span text:style-name="T81">男性</text:span><text:span text:style-name="T81"/></text:p>
          </table:table-cell>
          <table:table-cell table:style-name="表格12.A1" office:value-type="string">
            <text:p text:style-name="P66" loext:marker-style-name="T81"><text:span text:style-name="T81">女性</text:span><text:span text:style-name="T81"/></text:p>
          </table:table-cell>
          <table:covered-table-cell table:style-name="表格12.A1"/>
        </table:table-row>
        <table:table-row table:style-name="表格12.1">
          <table:covered-table-cell table:style-name="表格12.A1"/>
          <table:table-cell table:style-name="表格12.A1" office:value-type="string">
            <text:p text:style-name="P103" loext:marker-style-name="T70"/>
          </table:table-cell>
          <table:table-cell table:style-name="表格12.A1" office:value-type="string">
            <text:p text:style-name="P103" loext:marker-style-name="T70"/>
          </table:table-cell>
          <table:table-cell table:style-name="表格12.A1" office:value-type="string">
            <text:p text:style-name="P103" loext:marker-style-name="T70"/>
          </table:table-cell>
          <table:table-cell table:style-name="表格12.A1" office:value-type="string">
            <text:p text:style-name="P103" loext:marker-style-name="T70"/>
          </table:table-cell>
          <table:table-cell table:style-name="表格12.A1" office:value-type="string">
            <text:p text:style-name="P103" loext:marker-style-name="T70"/>
          </table:table-cell>
          <table:table-cell table:style-name="表格12.A1" office:value-type="string">
            <text:p text:style-name="P103" loext:marker-style-name="T70"/>
          </table:table-cell>
          <table:table-cell table:style-name="表格12.A1" office:value-type="string">
            <text:p text:style-name="P103" loext:marker-style-name="T70"/>
          </table:table-cell>
        </table:table-row>
      </table:table>
      <text:p text:style-name="Standard"/>
      <text:list text:continue-numbering="true" text:style-name="WWNum95">
        <text:list-item>
          <text:p text:style-name="P34" loext:marker-style-name="T42"><text:span text:style-name="T43">參與計</text:span><text:span text:style-name="T42">畫</text:span><text:span text:style-name="T43">人員簡歷表</text:span>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ext:soft-page-break/>
        <table:table-row table:style-name="表格13.1">
          <table:table-cell table:style-name="表格13.A1" table:number-columns-spanned="7" office:value-type="string">
            <text:p text:style-name="Standard" loext:marker-style-name="T81"><text:span text:style-name="T81">計畫人員</text:span><text:span text:style-name="T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66" loext:marker-style-name="T81"><text:span text:style-name="T81">編號</text:span><text:span text:style-name="T81"/></text:p>
          </table:table-cell>
          <table:table-cell table:style-name="表格13.A1" office:value-type="string">
            <text:p text:style-name="P66" loext:marker-style-name="T81"><text:span text:style-name="T81">姓名</text:span><text:span text:style-name="T81"/></text:p>
          </table:table-cell>
          <table:table-cell table:style-name="表格13.A1" office:value-type="string">
            <text:p text:style-name="P66" loext:marker-style-name="T81"><text:span text:style-name="T81">職稱</text:span><text:span text:style-name="T81"/></text:p>
          </table:table-cell>
          <table:table-cell table:style-name="表格13.A1" office:value-type="string">
            <text:p text:style-name="P66" loext:marker-style-name="T81"><text:span text:style-name="T81">最高學歷</text:span><text:span text:style-name="T75">(學校/系所)</text:span></text:p>
          </table:table-cell>
          <table:table-cell table:style-name="表格13.A1" office:value-type="string">
            <text:p text:style-name="P66" loext:marker-style-name="T81"><text:span text:style-name="T81">主要經歷</text:span><text:span text:style-name="T75">(公司名稱/時間)</text:span></text:p>
          </table:table-cell>
          <table:table-cell table:style-name="表格13.A1" office:value-type="string">
            <text:p text:style-name="P66" loext:marker-style-name="T81"><text:span text:style-name="T81">本業</text:span><text:span text:style-name="T81"/></text:p>
            <text:p text:style-name="P66" loext:marker-style-name="T81"><text:span text:style-name="T81">年資</text:span><text:span text:style-name="T81"/></text:p>
          </table:table-cell>
          <table:table-cell table:style-name="表格13.A1" office:value-type="string">
            <text:p text:style-name="P66" loext:marker-style-name="T81"><text:span text:style-name="T81">參與分項計畫</text:span><text:span text:style-name="T81"/></text:p>
            <text:p text:style-name="P66" loext:marker-style-name="T81"><text:span text:style-name="T81">及工作項目</text:span><text:span text:style-name="T81"/></text:p>
          </table:table-cell>
        </table:table-row>
        <table:table-row table:style-name="表格13.3">
          <table:table-cell table:style-name="表格13.A1" office:value-type="string">
            <text:p text:style-name="P66" loext:marker-style-name="T70"><text:span text:style-name="T70">1</text:span><text:span text:style-name="T70"/></text:p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5" loext:marker-style-name="T70"/>
          </table:table-cell>
          <table:table-cell table:style-name="表格13.A1" office:value-type="string">
            <text:p text:style-name="P103" loext:marker-style-name="T70"/>
          </table:table-cell>
        </table:table-row>
        <table:table-row table:style-name="表格13.3">
          <table:table-cell table:style-name="表格13.A1" office:value-type="string">
            <text:p text:style-name="P66" loext:marker-style-name="T70"><text:span text:style-name="T70">2</text:span><text:span text:style-name="T70"/></text:p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5" loext:marker-style-name="T70"/>
          </table:table-cell>
          <table:table-cell table:style-name="表格13.A1" office:value-type="string">
            <text:p text:style-name="P103" loext:marker-style-name="T70"/>
          </table:table-cell>
        </table:table-row>
        <table:table-row table:style-name="表格13.3">
          <table:table-cell table:style-name="表格13.A1" office:value-type="string">
            <text:p text:style-name="P66" loext:marker-style-name="T70"><text:span text:style-name="T70">3</text:span><text:span text:style-name="T70"/></text:p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5" loext:marker-style-name="T70"/>
          </table:table-cell>
          <table:table-cell table:style-name="表格13.A1" office:value-type="string">
            <text:p text:style-name="P103" loext:marker-style-name="T70"/>
          </table:table-cell>
        </table:table-row>
        <table:table-row table:style-name="表格13.6">
          <table:table-cell table:style-name="表格13.A1" table:number-columns-spanned="7" office:value-type="string">
            <text:p text:style-name="Standard" loext:marker-style-name="T81"><text:span text:style-name="T81">顧問(無則免填)</text:span><text:span text:style-name="T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66" loext:marker-style-name="T81"><text:span text:style-name="T81">編號</text:span><text:span text:style-name="T81"/></text:p>
          </table:table-cell>
          <table:table-cell table:style-name="表格13.A1" office:value-type="string">
            <text:p text:style-name="P66" loext:marker-style-name="T81"><text:span text:style-name="T81">姓名</text:span><text:span text:style-name="T81"/></text:p>
          </table:table-cell>
          <table:table-cell table:style-name="表格13.A1" office:value-type="string">
            <text:p text:style-name="P66" loext:marker-style-name="T81"><text:span text:style-name="T81">職稱</text:span><text:span text:style-name="T81"/></text:p>
          </table:table-cell>
          <table:table-cell table:style-name="表格13.A1" office:value-type="string">
            <text:p text:style-name="P66" loext:marker-style-name="T81"><text:span text:style-name="T81">最高學歷</text:span><text:span text:style-name="T75">(學校/系所)</text:span></text:p>
          </table:table-cell>
          <table:table-cell table:style-name="表格13.A1" office:value-type="string">
            <text:p text:style-name="P66" loext:marker-style-name="T81"><text:span text:style-name="T81">主要經歷</text:span><text:span text:style-name="T75">(公司名稱/時間)</text:span></text:p>
          </table:table-cell>
          <table:table-cell table:style-name="表格13.A1" office:value-type="string">
            <text:p text:style-name="P66" loext:marker-style-name="T81"><text:span text:style-name="T81">本業年資</text:span><text:span text:style-name="T81"/></text:p>
          </table:table-cell>
          <table:table-cell table:style-name="表格13.A1" office:value-type="string">
            <text:p text:style-name="P66" loext:marker-style-name="T81"><text:span text:style-name="T81">參與分項計畫</text:span><text:span text:style-name="T81"/></text:p>
            <text:p text:style-name="P66" loext:marker-style-name="T81"><text:span text:style-name="T81">及工作項目</text:span><text:span text:style-name="T81"/></text:p>
          </table:table-cell>
        </table:table-row>
        <table:table-row table:style-name="表格13.3">
          <table:table-cell table:style-name="表格13.A1" office:value-type="string">
            <text:p text:style-name="P66" loext:marker-style-name="T70"><text:span text:style-name="T70">1</text:span><text:span text:style-name="T70"/></text:p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5" loext:marker-style-name="T70"/>
          </table:table-cell>
          <table:table-cell table:style-name="表格13.A1" office:value-type="string">
            <text:p text:style-name="P103" loext:marker-style-name="T70"/>
          </table:table-cell>
        </table:table-row>
        <table:table-row table:style-name="表格13.3">
          <table:table-cell table:style-name="表格13.A1" office:value-type="string">
            <text:p text:style-name="P66" loext:marker-style-name="T70"><text:span text:style-name="T70">2</text:span><text:span text:style-name="T70"/></text:p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3" loext:marker-style-name="T70"/>
          </table:table-cell>
          <table:table-cell table:style-name="表格13.A1" office:value-type="string">
            <text:p text:style-name="P105" loext:marker-style-name="T70"/>
          </table:table-cell>
          <table:table-cell table:style-name="表格13.A1" office:value-type="string">
            <text:p text:style-name="P103" loext:marker-style-name="T70"/>
          </table:table-cell>
        </table:table-row>
      </table:table>
      <text:p text:style-name="Standard" loext:marker-style-name="T104"><text:span text:style-name="T104">註：</text:span><text:span text:style-name="T104"/></text:p>
      <text:p text:style-name="Standard" loext:marker-style-name="T104"><text:span text:style-name="T104">1.待聘人員人月數不得超過計畫總人月30%。</text:span><text:span text:style-name="T104"/></text:p>
      <text:p text:style-name="Standard" loext:marker-style-name="T104"><text:span text:style-name="T104">2.參與計畫工作項目應與前述計畫架構所列一致。</text:span><text:span text:style-name="T104"/></text:p>
      <text:p text:style-name="Standard" loext:marker-style-name="T104"><text:span text:style-name="T104">3.計畫主持人應由專職專任人員擔任為原則。</text:span><text:span text:style-name="T104"/></text:p>
      <text:p text:style-name="P140" loext:marker-style-name="T92"/>
      <text:list text:continue-list="list1149681433" text:style-name="WWNum94">
        <text:list-item>
          <text:h text:style-name="P45" text:outline-level="2" loext:marker-style-name="T109"><text:bookmark-start text:name="_Toc221210894"/><text:span text:style-name="T117">經費分配</text:span><text:bookmark-end text:name="_Toc221210894"/><text:span text:style-name="T117"/></text:h>
        </text:list-item>
      </text:list>
      <text:list text:style-name="WWNum96">
        <text:list-item>
          <text:p text:style-name="P36" loext:marker-style-name="T42"><text:span text:style-name="T43">經費預算表</text:span><text:span text:style-name="T43"/></text:p>
        </text:list-item>
      </text:list>
      <text:p text:style-name="P35" loext:marker-style-name="T42"><text:span text:style-name="T95">單位</text:span><text:span text:style-name="T96">：</text:span><text:span text:style-name="T95">千元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table:number-columns-spanned="2" office:value-type="string">
            <text:p text:style-name="P66" loext:marker-style-name="T22"><text:span text:style-name="T22">預算科目</text:span><text:span text:style-name="T22"/></text:p>
          </table:table-cell>
          <table:covered-table-cell/>
          <table:table-cell table:style-name="表格14.A1" office:value-type="string">
            <text:p text:style-name="P66" loext:marker-style-name="T22">獎勵金<text:span text:style-name="T22"/></text:p>
          </table:table-cell>
          <table:table-cell table:style-name="表格14.A1" office:value-type="string">
            <text:p text:style-name="P66" loext:marker-style-name="T22"><text:span text:style-name="T22">自籌款</text:span><text:span text:style-name="T22"/></text:p>
          </table:table-cell>
          <table:table-cell table:style-name="表格14.A1" office:value-type="string">
            <text:p text:style-name="P66" loext:marker-style-name="T22"><text:span text:style-name="T32">合計</text:span><text:span text:style-name="T32"/></text:p>
          </table:table-cell>
          <table:table-cell table:style-name="表格14.A1" office:value-type="string">
            <text:p text:style-name="P66" loext:marker-style-name="T22"><text:span text:style-name="T32">占比%</text:span><text:span text:style-name="T32"/></text:p>
          </table:table-cell>
        </table:table-row>
        <table:table-row table:style-name="表格14.2">
          <table:table-cell table:style-name="表格14.A2" table:number-rows-spanned="4" office:value-type="string">
            <text:p text:style-name="P66" loext:marker-style-name="T22"><text:span text:style-name="T33">1.</text:span><text:span text:style-name="T22">人事費</text:span></text:p>
          </table:table-cell>
          <table:table-cell table:style-name="表格14.B2" office:value-type="string">
            <text:p text:style-name="Standard" loext:marker-style-name="T22"><text:span text:style-name="T22">（1)</text:span><text:span text:style-name="T32">計畫</text:span><text:span text:style-name="T22">人員</text:span></text:p>
          </table:table-cell>
          <table:table-cell table:style-name="表格14.C2" office:value-type="string">
            <text:p text:style-name="P94" loext:marker-style-name="T22"/>
          </table:table-cell>
          <table:table-cell table:style-name="表格14.D2" office:value-type="string">
            <text:p text:style-name="P94" loext:marker-style-name="T22"/>
          </table:table-cell>
          <table:table-cell table:style-name="表格14.E2" office:value-type="string">
            <text:p text:style-name="P94" loext:marker-style-name="T22"/>
          </table:table-cell>
          <table:table-cell table:style-name="表格14.F2" table:number-rows-spanned="4" office:value-type="string">
            <text:p text:style-name="P66" loext:marker-style-name="T22"><text:span text:style-name="T22">%</text:span><text:span text:style-name="T22"/></text:p>
          </table:table-cell>
        </table:table-row>
        <table:table-row table:style-name="表格14.2">
          <table:covered-table-cell table:style-name="表格14.A3"/>
          <table:table-cell table:style-name="表格14.B3" office:value-type="string">
            <text:p text:style-name="Standard" loext:marker-style-name="T22"><text:span text:style-name="T22">（2)</text:span><text:span text:style-name="T32">外籍專業</text:span><text:span text:style-name="T22">人員</text:span></text:p>
          </table:table-cell>
          <table:table-cell table:style-name="表格14.C3" office:value-type="string">
            <text:p text:style-name="P94" loext:marker-style-name="T22"/>
          </table:table-cell>
          <table:table-cell table:style-name="表格14.D3" office:value-type="string">
            <text:p text:style-name="P94" loext:marker-style-name="T22"/>
          </table:table-cell>
          <table:table-cell table:style-name="表格14.E3" office:value-type="string">
            <text:p text:style-name="P94" loext:marker-style-name="T22"/>
          </table:table-cell>
          <table:covered-table-cell table:style-name="表格14.F3"/>
        </table:table-row>
        <table:table-row table:style-name="表格14.2">
          <table:covered-table-cell table:style-name="表格14.A4"/>
          <table:table-cell table:style-name="表格14.B4" office:value-type="string">
            <text:p text:style-name="Standard" loext:marker-style-name="T22"><text:span text:style-name="T22">（3)</text:span><text:span text:style-name="T32">顧問</text:span></text:p>
          </table:table-cell>
          <table:table-cell table:style-name="表格14.C4" office:value-type="string">
            <text:p text:style-name="P94" loext:marker-style-name="T22"/>
          </table:table-cell>
          <table:table-cell table:style-name="表格14.D4" office:value-type="string">
            <text:p text:style-name="P94" loext:marker-style-name="T22"/>
          </table:table-cell>
          <table:table-cell table:style-name="表格14.E4" office:value-type="string">
            <text:p text:style-name="P94" loext:marker-style-name="T22"/>
          </table:table-cell>
          <table:covered-table-cell table:style-name="表格14.F4"/>
        </table:table-row>
        <table:table-row table:style-name="表格14.2">
          <table:covered-table-cell table:style-name="表格14.A5"/>
          <table:table-cell table:style-name="表格14.B5" office:value-type="string">
            <text:p text:style-name="P129" loext:marker-style-name="T24"><text:span text:style-name="T24">小計</text:span><text:span text:style-name="T24"/></text:p>
          </table:table-cell>
          <table:table-cell table:style-name="表格14.C5" office:value-type="string">
            <text:p text:style-name="P94" loext:marker-style-name="T22"/>
          </table:table-cell>
          <table:table-cell table:style-name="表格14.D5" office:value-type="string">
            <text:p text:style-name="P94" loext:marker-style-name="T22"/>
          </table:table-cell>
          <table:table-cell table:style-name="表格14.E5" office:value-type="string">
            <text:p text:style-name="P94" loext:marker-style-name="T22"/>
          </table:table-cell>
          <table:covered-table-cell table:style-name="表格14.F5"/>
        </table:table-row>
        <table:table-row table:style-name="表格14.2">
          <table:table-cell table:style-name="表格14.A6" table:number-columns-spanned="2" office:value-type="string">
            <text:p text:style-name="Standard" loext:marker-style-name="T22"><text:span text:style-name="T22">2.差旅費</text:span><text:span text:style-name="T22"/></text:p>
          </table:table-cell>
          <table:covered-table-cell/>
          <table:table-cell table:style-name="表格14.C6" office:value-type="string">
            <text:p text:style-name="P94" loext:marker-style-name="T22"/>
          </table:table-cell>
          <table:table-cell table:style-name="表格14.D6" office:value-type="string">
            <text:p text:style-name="P94" loext:marker-style-name="T22"/>
          </table:table-cell>
          <table:table-cell table:style-name="表格14.E6" office:value-type="string">
            <text:p text:style-name="P94" loext:marker-style-name="T22"/>
          </table:table-cell>
          <table:table-cell table:style-name="表格14.F6" office:value-type="string">
            <text:p text:style-name="P66" loext:marker-style-name="T22"><text:span text:style-name="T22">%</text:span><text:span text:style-name="T22"/></text:p>
          </table:table-cell>
        </table:table-row>
        <table:table-row table:style-name="表格14.2">
          <table:table-cell table:style-name="表格14.A7" table:number-columns-spanned="2" office:value-type="string">
            <text:p text:style-name="Standard" loext:marker-style-name="T22"><text:span text:style-name="T22">3.消耗性器材及原材料費</text:span><text:span text:style-name="T22"/></text:p>
          </table:table-cell>
          <table:covered-table-cell/>
          <table:table-cell table:style-name="表格14.C7" office:value-type="string">
            <text:p text:style-name="P94" loext:marker-style-name="T22"/>
          </table:table-cell>
          <table:table-cell table:style-name="表格14.D7" office:value-type="string">
            <text:p text:style-name="P94" loext:marker-style-name="T22"/>
          </table:table-cell>
          <table:table-cell table:style-name="表格14.E7" office:value-type="string">
            <text:p text:style-name="P94" loext:marker-style-name="T22"/>
          </table:table-cell>
          <table:table-cell table:style-name="表格14.F7" office:value-type="string">
            <text:p text:style-name="P66" loext:marker-style-name="T22"><text:span text:style-name="T22">%</text:span><text:span text:style-name="T22"/></text:p>
          </table:table-cell>
        </table:table-row>
        <table:table-row table:style-name="表格14.2">
          <table:table-cell table:style-name="表格14.A8" table:number-columns-spanned="2" office:value-type="string">
            <text:p text:style-name="Standard" loext:marker-style-name="T22"><text:span text:style-name="T22">4.</text:span><text:span text:style-name="T32">設備使用費</text:span></text:p>
          </table:table-cell>
          <table:covered-table-cell/>
          <table:table-cell table:style-name="表格14.C8" office:value-type="string">
            <text:p text:style-name="P94" loext:marker-style-name="T22"/>
          </table:table-cell>
          <table:table-cell table:style-name="表格14.D8" office:value-type="string">
            <text:p text:style-name="P94" loext:marker-style-name="T22"/>
          </table:table-cell>
          <table:table-cell table:style-name="表格14.E8" office:value-type="string">
            <text:p text:style-name="P94" loext:marker-style-name="T22"/>
          </table:table-cell>
          <table:table-cell table:style-name="表格14.F8" office:value-type="string">
            <text:p text:style-name="P66" loext:marker-style-name="T22"><text:span text:style-name="T22">%</text:span><text:span text:style-name="T22"/></text:p>
          </table:table-cell>
        </table:table-row>
        <table:table-row table:style-name="表格14.2">
          <table:table-cell table:style-name="表格14.A9" table:number-columns-spanned="2" office:value-type="string">
            <text:p text:style-name="Standard" loext:marker-style-name="T22"><text:span text:style-name="T22">5.</text:span><text:span text:style-name="T32">設備維護</text:span><text:span text:style-name="T22">費</text:span></text:p>
          </table:table-cell>
          <table:covered-table-cell/>
          <table:table-cell table:style-name="表格14.C9" office:value-type="string">
            <text:p text:style-name="P94" loext:marker-style-name="T22"/>
          </table:table-cell>
          <table:table-cell table:style-name="表格14.D9" office:value-type="string">
            <text:p text:style-name="P94" loext:marker-style-name="T22"/>
          </table:table-cell>
          <table:table-cell table:style-name="表格14.E9" office:value-type="string">
            <text:p text:style-name="P94" loext:marker-style-name="T22"/>
          </table:table-cell>
          <table:table-cell table:style-name="表格14.F9" office:value-type="string">
            <text:p text:style-name="P66" loext:marker-style-name="T22"><text:span text:style-name="T22">%</text:span><text:span text:style-name="T22"/></text:p>
          </table:table-cell>
        </table:table-row>
        <table:table-row table:style-name="表格14.2">
          <table:table-cell table:style-name="表格14.A10" table:number-rows-spanned="5" office:value-type="string">
            <text:p text:style-name="P66" loext:marker-style-name="T22"><text:span text:style-name="T33">6.</text:span><text:span text:style-name="T22">委外費</text:span></text:p>
          </table:table-cell>
          <table:table-cell table:style-name="表格14.B10" office:value-type="string">
            <text:p text:style-name="Standard" loext:marker-style-name="T22"><text:span text:style-name="T22">（1)</text:span><text:span text:style-name="T32">技術或智慧財產權購買</text:span><text:span text:style-name="T22">費</text:span></text:p>
          </table:table-cell>
          <table:table-cell table:style-name="表格14.C10" office:value-type="string">
            <text:p text:style-name="P94" loext:marker-style-name="T22"/>
          </table:table-cell>
          <table:table-cell table:style-name="表格14.D10" office:value-type="string">
            <text:p text:style-name="P94" loext:marker-style-name="T22"/>
          </table:table-cell>
          <table:table-cell table:style-name="表格14.E10" office:value-type="string">
            <text:p text:style-name="P94" loext:marker-style-name="T22"/>
          </table:table-cell>
          <table:table-cell table:style-name="表格14.F10" table:number-rows-spanned="5" office:value-type="string">
            <text:p text:style-name="P66" loext:marker-style-name="T22"><text:span text:style-name="T22">%</text:span><text:span text:style-name="T22"/></text:p>
          </table:table-cell>
        </table:table-row>
        <table:table-row table:style-name="表格14.2">
          <table:covered-table-cell table:style-name="表格14.A11"/>
          <table:table-cell table:style-name="表格14.B11" office:value-type="string">
            <text:p text:style-name="Standard" loext:marker-style-name="T22"><text:span text:style-name="T22">（2)委託</text:span><text:span text:style-name="T32">研究</text:span><text:span text:style-name="T22">費</text:span></text:p>
          </table:table-cell>
          <table:table-cell table:style-name="表格14.C11" office:value-type="string">
            <text:p text:style-name="P94" loext:marker-style-name="T22"/>
          </table:table-cell>
          <table:table-cell table:style-name="表格14.D11" office:value-type="string">
            <text:p text:style-name="P94" loext:marker-style-name="T22"/>
          </table:table-cell>
          <table:table-cell table:style-name="表格14.E11" office:value-type="string">
            <text:p text:style-name="P94" loext:marker-style-name="T22"/>
          </table:table-cell>
          <table:covered-table-cell table:style-name="表格14.F11"/>
        </table:table-row>
        <table:table-row table:style-name="表格14.2">
          <table:covered-table-cell table:style-name="表格14.A12"/>
          <table:table-cell table:style-name="表格14.B12" office:value-type="string">
            <text:p text:style-name="Standard" loext:marker-style-name="T22"><text:span text:style-name="T22">（3)委託勞務費</text:span><text:span text:style-name="T22"/></text:p>
          </table:table-cell>
          <table:table-cell table:style-name="表格14.C12" office:value-type="string">
            <text:p text:style-name="P94" loext:marker-style-name="T22"/>
          </table:table-cell>
          <table:table-cell table:style-name="表格14.D12" office:value-type="string">
            <text:p text:style-name="P94" loext:marker-style-name="T22"/>
          </table:table-cell>
          <table:table-cell table:style-name="表格14.E12" office:value-type="string">
            <text:p text:style-name="P94" loext:marker-style-name="T22"/>
          </table:table-cell>
          <table:covered-table-cell table:style-name="表格14.F12"/>
        </table:table-row>
        <table:table-row table:style-name="表格14.2">
          <table:covered-table-cell table:style-name="表格14.A13"/>
          <table:table-cell table:style-name="表格14.B13" office:value-type="string">
            <text:p text:style-name="Standard" loext:marker-style-name="T22"><text:span text:style-name="T22">（4)</text:span><text:span text:style-name="T32">委託設計</text:span><text:span text:style-name="T22">費</text:span></text:p>
          </table:table-cell>
          <table:table-cell table:style-name="表格14.C13" office:value-type="string">
            <text:p text:style-name="P94" loext:marker-style-name="T22"/>
          </table:table-cell>
          <table:table-cell table:style-name="表格14.D13" office:value-type="string">
            <text:p text:style-name="P94" loext:marker-style-name="T22"/>
          </table:table-cell>
          <table:table-cell table:style-name="表格14.E13" office:value-type="string">
            <text:p text:style-name="P94" loext:marker-style-name="T22"/>
          </table:table-cell>
          <table:covered-table-cell table:style-name="表格14.F13"/>
        </table:table-row>
        <table:table-row table:style-name="表格14.2">
          <table:covered-table-cell table:style-name="表格14.A14"/>
          <table:table-cell table:style-name="表格14.B14" office:value-type="string">
            <text:p text:style-name="P129" loext:marker-style-name="T24"><text:span text:style-name="T24">小計</text:span><text:span text:style-name="T24"/></text:p>
          </table:table-cell>
          <table:table-cell table:style-name="表格14.C14" office:value-type="string">
            <text:p text:style-name="P94" loext:marker-style-name="T22"/>
          </table:table-cell>
          <table:table-cell table:style-name="表格14.D14" office:value-type="string">
            <text:p text:style-name="P94" loext:marker-style-name="T22"/>
          </table:table-cell>
          <table:table-cell table:style-name="表格14.E14" office:value-type="string">
            <text:p text:style-name="P94" loext:marker-style-name="T22"/>
          </table:table-cell>
          <table:covered-table-cell table:style-name="表格14.F14"/>
        </table:table-row>
        <table:table-row table:style-name="表格14.2">
          <table:table-cell table:style-name="表格14.A15" table:number-columns-spanned="2" office:value-type="string">
            <text:p text:style-name="Standard" loext:marker-style-name="T22"><text:span text:style-name="T22">7.</text:span><text:span text:style-name="T32">無形資產之引進</text:span><text:span text:style-name="T22">費</text:span></text:p>
          </table:table-cell>
          <table:covered-table-cell/>
          <table:table-cell table:style-name="表格14.C15" office:value-type="string">
            <text:p text:style-name="P94" loext:marker-style-name="T22"/>
          </table:table-cell>
          <table:table-cell table:style-name="表格14.D15" office:value-type="string">
            <text:p text:style-name="P94" loext:marker-style-name="T22"/>
          </table:table-cell>
          <table:table-cell table:style-name="表格14.E15" office:value-type="string">
            <text:p text:style-name="P94" loext:marker-style-name="T22"/>
          </table:table-cell>
          <table:table-cell table:style-name="表格14.F15" office:value-type="string">
            <text:p text:style-name="P66" loext:marker-style-name="T22"><text:span text:style-name="T22">%</text:span><text:span text:style-name="T22"/></text:p>
          </table:table-cell>
        </table:table-row>
        <table:table-row table:style-name="表格14.2">
          <table:table-cell table:style-name="表格14.A16" table:number-columns-spanned="2" office:value-type="string">
            <text:p text:style-name="Standard" loext:marker-style-name="T22"><text:span text:style-name="T22">8.</text:span><text:span text:style-name="T32">行銷推廣業務</text:span><text:span text:style-name="T22">費</text:span></text:p>
          </table:table-cell>
          <table:covered-table-cell/>
          <table:table-cell table:style-name="表格14.C16" office:value-type="string">
            <text:p text:style-name="P94" loext:marker-style-name="T22"/>
          </table:table-cell>
          <table:table-cell table:style-name="表格14.D16" office:value-type="string">
            <text:p text:style-name="P94" loext:marker-style-name="T22"/>
          </table:table-cell>
          <table:table-cell table:style-name="表格14.E16" office:value-type="string">
            <text:p text:style-name="P94" loext:marker-style-name="T22"/>
          </table:table-cell>
          <table:table-cell table:style-name="表格14.F16" office:value-type="string">
            <text:p text:style-name="P66" loext:marker-style-name="T22"><text:span text:style-name="T22">%</text:span><text:span text:style-name="T22"/></text:p>
          </table:table-cell>
        </table:table-row>
        <table:table-row table:style-name="表格14.2">
          <table:table-cell table:style-name="表格14.A17" table:number-columns-spanned="2" office:value-type="string">
            <text:p text:style-name="Standard" loext:marker-style-name="T22"><text:span text:style-name="T22">9.</text:span>海外營運空間租賃費</text:p>
          </table:table-cell>
          <table:covered-table-cell/>
          <table:table-cell table:style-name="表格14.C17" office:value-type="string">
            <text:p text:style-name="P94" loext:marker-style-name="T22"/>
          </table:table-cell>
          <table:table-cell table:style-name="表格14.D17" office:value-type="string">
            <text:p text:style-name="P94" loext:marker-style-name="T22"/>
          </table:table-cell>
          <table:table-cell table:style-name="表格14.E17" office:value-type="string">
            <text:p text:style-name="P94" loext:marker-style-name="T22"/>
          </table:table-cell>
          <table:table-cell table:style-name="表格14.F17" office:value-type="string">
            <text:p text:style-name="P66" loext:marker-style-name="T22"><text:span text:style-name="T22">%</text:span><text:span text:style-name="T22"/></text:p>
          </table:table-cell>
        </table:table-row>
        <table:table-row table:style-name="表格14.2">
          <table:table-cell table:style-name="表格14.A18" table:number-columns-spanned="2" office:value-type="string">
            <text:p text:style-name="P129" loext:marker-style-name="T24"><text:span text:style-name="T26">合計</text:span><text:span text:style-name="T26"/></text:p>
          </table:table-cell>
          <table:covered-table-cell/>
          <table:table-cell table:style-name="表格14.C18" office:value-type="string">
            <text:p text:style-name="P94" loext:marker-style-name="T22"/>
          </table:table-cell>
          <table:table-cell table:style-name="表格14.D18" office:value-type="string">
            <text:p text:style-name="P94" loext:marker-style-name="T22"/>
          </table:table-cell>
          <table:table-cell table:style-name="表格14.E18" office:value-type="string">
            <text:p text:style-name="P94" loext:marker-style-name="T22"/>
          </table:table-cell>
          <table:table-cell table:style-name="表格14.F18" office:value-type="string">
            <text:p text:style-name="P93" loext:marker-style-name="T22"/>
          </table:table-cell>
        </table:table-row>
        <table:table-row table:style-name="表格14.2">
          <table:table-cell table:style-name="表格14.A19" table:number-columns-spanned="2" office:value-type="string">
            <text:p text:style-name="P129" loext:marker-style-name="T22"><text:span text:style-name="T32">百分比</text:span><text:span text:style-name="T32"/></text:p>
          </table:table-cell>
          <table:covered-table-cell/>
          <table:table-cell table:style-name="表格14.C19" office:value-type="string">
            <text:p text:style-name="P129" loext:marker-style-name="T22"><text:span text:style-name="T22">%</text:span><text:span text:style-name="T22"/></text:p>
          </table:table-cell>
          <table:table-cell table:style-name="表格14.D19" office:value-type="string">
            <text:p text:style-name="P129" loext:marker-style-name="T22"><text:span text:style-name="T22">%</text:span><text:span text:style-name="T22"/></text:p>
          </table:table-cell>
          <table:table-cell table:style-name="表格14.E19" office:value-type="string">
            <text:p text:style-name="P129" loext:marker-style-name="T22"><text:span text:style-name="T24">100%</text:span><text:span text:style-name="T24"/></text:p>
          </table:table-cell>
          <table:table-cell table:style-name="表格14.F19" office:value-type="string">
            <text:p text:style-name="P93" loext:marker-style-name="T22"/>
          </table:table-cell>
        </table:table-row>
      </table:table>
      <text:p text:style-name="Standard" loext:marker-style-name="T104"><text:span text:style-name="T104">註：</text:span><text:span text:style-name="T104"/></text:p>
      <text:p text:style-name="Standard" loext:marker-style-name="T105"><text:span text:style-name="T104">1.</text:span><text:span text:style-name="T105">各分項經費說明請詳參「會計科目及編列原則」。</text:span></text:p>
      <text:p text:style-name="Standard" loext:marker-style-name="T104"><text:span text:style-name="T104">2.自籌款不得為零元，且</text:span><text:span text:style-name="T105">各項獎勵金及自籌款均編列整數。</text:span></text:p>
      <text:p text:style-name="P141" loext:marker-style-name="T97"/>
      <text:list text:continue-numbering="true" text:style-name="WWNum96">
        <text:list-item>
          <text:p text:style-name="P37" loext:marker-style-name="T42"><text:span text:style-name="T43">各科目預算編列表</text:span><text:span text:style-name="T43"/></text:p>
        </text:list-item>
      </text:list>
      <text:list text:style-name="WWNum98">
        <text:list-item>
          <text:p text:style-name="P22" loext:marker-style-name="T52"><text:span text:style-name="T49">人事費</text:span><text:span text:style-name="T48"><text:tab/><text:tab/><text:tab/><text:tab/><text:tab/><text:tab/><text:tab/><text:tab/><text:tab/><text:tab/><text:tab/><text:tab/><text:tab/><text:tab/><text:tab/><text:tab/></text:span><text:span text:style-name="T50">單位</text:span><text:span text:style-name="T51">：</text:span><text:span text:style-name="T50">千元</text:span>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66">1.<text:span text:style-name="T58">計</text:span>畫<text:span text:style-name="T58">人員</text:span></text:p>
          </table:table-cell>
          <table:table-cell table:style-name="表格15.A1" office:value-type="string">
            <text:p text:style-name="P66"><text:span text:style-name="T58">職級</text:span></text:p>
          </table:table-cell>
          <table:table-cell table:style-name="表格15.A1" office:value-type="string">
            <text:p text:style-name="P66">平均月薪(A)</text:p>
          </table:table-cell>
          <table:table-cell table:style-name="表格15.A1" office:value-type="string">
            <text:p text:style-name="P66">人月數(B)</text:p>
          </table:table-cell>
          <table:table-cell table:style-name="表格15.A1" office:value-type="string">
            <text:p text:style-name="P66">人事費概算(A×B)</text:p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P66"/>
          </table:table-cell>
          <table:table-cell table:style-name="表格15.A1" office:value-type="string">
            <text:p text:style-name="P131"/>
          </table:table-cell>
        </table:table-row>
        <table:table-row table:style-name="表格15.2">
          <table:table-cell table:style-name="表格15.A3" table:number-columns-spanned="3" office:value-type="string">
            <text:p text:style-name="P129" loext:marker-style-name="T61"><text:span text:style-name="T132">小</text:span><text:span text:style-name="T63">計</text:span></text:p>
          </table:table-cell>
          <table:covered-table-cell/>
          <table:covered-table-cell/>
          <table:table-cell table:style-name="表格15.A3" office:value-type="string">
            <text:p text:style-name="P66"/>
          </table:table-cell>
          <table:table-cell table:style-name="表格15.A3" office:value-type="string">
            <text:p text:style-name="P131"/>
          </table:table-cell>
        </table:table-row>
        <table:table-row table:style-name="表格15.4">
          <table:table-cell table:style-name="表格15.A1" office:value-type="string">
            <text:p text:style-name="P66">2.<text:span text:style-name="T58">外籍專業人員</text:span></text:p>
          </table:table-cell>
          <table:table-cell table:style-name="表格15.A3" office:value-type="string">
            <text:p text:style-name="P66"><text:span text:style-name="T58">職級</text:span></text:p>
          </table:table-cell>
          <table:table-cell table:style-name="表格15.A3" office:value-type="string">
            <text:p text:style-name="P66">平均月薪(A)</text:p>
          </table:table-cell>
          <table:table-cell table:style-name="表格15.A3" office:value-type="string">
            <text:p text:style-name="P66">人月數(B)</text:p>
          </table:table-cell>
          <table:table-cell table:style-name="表格15.A3" office:value-type="string">
            <text:p text:style-name="P66">人事費概算(A×B)</text:p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3" office:value-type="string">
            <text:p text:style-name="Standard"/>
          </table:table-cell>
          <table:table-cell table:style-name="表格15.A3" office:value-type="string">
            <text:p text:style-name="Standard"/>
          </table:table-cell>
          <table:table-cell table:style-name="表格15.A3" office:value-type="string">
            <text:p text:style-name="P66"/>
          </table:table-cell>
          <table:table-cell table:style-name="表格15.A3" office:value-type="string">
            <text:p text:style-name="P131"/>
          </table:table-cell>
        </table:table-row>
        <table:table-row table:style-name="表格15.2">
          <table:table-cell table:style-name="表格15.A3" table:number-columns-spanned="3" office:value-type="string">
            <text:p text:style-name="P129" loext:marker-style-name="T61"><text:span text:style-name="T132">小</text:span><text:span text:style-name="T63">計</text:span></text:p>
          </table:table-cell>
          <table:covered-table-cell/>
          <table:covered-table-cell/>
          <table:table-cell table:style-name="表格15.A3" office:value-type="string">
            <text:p text:style-name="P66"/>
          </table:table-cell>
          <table:table-cell table:style-name="表格15.A3" office:value-type="string">
            <text:p text:style-name="P131"/>
          </table:table-cell>
        </table:table-row>
        <table:table-row table:style-name="表格15.7">
          <table:table-cell table:style-name="表格15.A1" office:value-type="string">
            <text:p text:style-name="P66">3.<text:span text:style-name="T106">顧問費</text:span></text:p>
          </table:table-cell>
          <table:table-cell table:style-name="表格15.A3" office:value-type="string">
            <text:p text:style-name="P66"><text:span text:style-name="T58">職級</text:span></text:p>
          </table:table-cell>
          <table:table-cell table:style-name="表格15.A3" office:value-type="string">
            <text:p text:style-name="P66">平均月薪(A)</text:p>
          </table:table-cell>
          <table:table-cell table:style-name="表格15.A3" office:value-type="string">
            <text:p text:style-name="P66">人月數(B)</text:p>
          </table:table-cell>
          <table:table-cell table:style-name="表格15.A3" office:value-type="string">
            <text:p text:style-name="P66">人事費概算(A×B)</text:p>
          </table:table-cell>
        </table:table-row>
        <table:table-row table:style-name="表格15.8">
          <table:table-cell table:style-name="表格15.A1" office:value-type="string">
            <text:p text:style-name="Standard"/>
          </table:table-cell>
          <table:table-cell table:style-name="表格15.A3" office:value-type="string">
            <text:p text:style-name="Standard"/>
          </table:table-cell>
          <table:table-cell table:style-name="表格15.A3" office:value-type="string">
            <text:p text:style-name="Standard"/>
          </table:table-cell>
          <table:table-cell table:style-name="表格15.A3" office:value-type="string">
            <text:p text:style-name="P66"/>
          </table:table-cell>
          <table:table-cell table:style-name="表格15.A3" office:value-type="string">
            <text:p text:style-name="P131"/>
          </table:table-cell>
        </table:table-row>
        <table:table-row table:style-name="表格15.2">
          <table:table-cell table:style-name="表格15.A3" table:number-columns-spanned="3" office:value-type="string">
            <text:p text:style-name="P129" loext:marker-style-name="T61"><text:span text:style-name="T132">小</text:span><text:span text:style-name="T63">計</text:span></text:p>
          </table:table-cell>
          <table:covered-table-cell/>
          <table:covered-table-cell/>
          <table:table-cell table:style-name="表格15.A3" office:value-type="string">
            <text:p text:style-name="P66"/>
          </table:table-cell>
          <table:table-cell table:style-name="表格15.A3" office:value-type="string">
            <text:p text:style-name="P131"/>
          </table:table-cell>
        </table:table-row>
        <table:table-row table:style-name="表格15.2">
          <table:table-cell table:style-name="表格15.A10" table:number-columns-spanned="3" office:value-type="string">
            <text:p text:style-name="P129" loext:marker-style-name="T61"><text:span text:style-name="T132">合</text:span><text:span text:style-name="T63">計</text:span></text:p>
          </table:table-cell>
          <table:covered-table-cell/>
          <table:covered-table-cell/>
          <table:table-cell table:style-name="表格15.A10" office:value-type="string">
            <text:p text:style-name="P66"/>
          </table:table-cell>
          <table:table-cell table:style-name="表格15.A10" office:value-type="string">
            <text:p text:style-name="P131"/>
          </table:table-cell>
        </table:table-row>
      </table:table>
      <text:p text:style-name="P89" loext:marker-style-name="T104"><text:span text:style-name="T104">註：</text:span><text:span text:style-name="T104"/></text:p>
      <text:p text:style-name="P89" loext:marker-style-name="T104"><text:span text:style-name="T104">1.計畫人員須為公司之正式員工，核銷須提供勞工保險資料，如未具參加勞工保險資格者，應檢附就業保險等證明，如為已退休人員再就業需檢附職災保險證明。</text:span><text:span text:style-name="T104"/></text:p>
      <text:p text:style-name="P89" loext:marker-style-name="T104"><text:span text:style-name="T104">2.如有編列顧問，申請時需檢附顧問願任同意書/任職單位同意函，如無任職單位請提供個人切結書。</text:span><text:span text:style-name="T104"/></text:p>
      <text:p text:style-name="Standard"/>
      <text:list text:continue-numbering="true" text:style-name="WWNum98">
        <text:list-item>
          <text:p text:style-name="P22" loext:marker-style-name="T108"><text:span text:style-name="T43">差旅費</text:span><text:span text:style-name="T42"><text:tab/><text:tab/><text:tab/><text:tab/><text:tab/><text:tab/><text:tab/><text:tab/><text:tab/><text:tab/><text:tab/><text:tab/><text:tab/><text:tab/><text:tab/><text:tab/></text:span><text:span text:style-name="T95">單位</text:span><text:span text:style-name="T96">：</text:span><text:span text:style-name="T95">千元</text:span></text:p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row table:style-name="表格16.1">
          <table:table-cell table:style-name="表格16.A1" table:number-rows-spanned="2" table:number-columns-spanned="2" office:value-type="string">
            <text:p text:style-name="P66" loext:marker-style-name="T58"><text:span text:style-name="T58">出差</text:span>事由</text:p>
          </table:table-cell>
          <table:covered-table-cell/>
          <table:table-cell table:style-name="表格16.A1" table:number-rows-spanned="2" office:value-type="string">
            <text:p text:style-name="P66" loext:marker-style-name="T58"><text:span text:style-name="T58">地點</text:span><text:span text:style-name="T58"/></text:p>
          </table:table-cell>
          <table:table-cell table:style-name="表格16.A1" table:number-rows-spanned="2" office:value-type="string">
            <text:p text:style-name="P66" loext:marker-style-name="T58"><text:span text:style-name="T58">天數</text:span><text:span text:style-name="T58"/></text:p>
          </table:table-cell>
          <table:table-cell table:style-name="表格16.A1" table:number-rows-spanned="2" office:value-type="string">
            <text:p text:style-name="P66" loext:marker-style-name="T58"><text:span text:style-name="T58">人次</text:span><text:span text:style-name="T58"/></text:p>
          </table:table-cell>
          <table:table-cell table:style-name="表格16.A1" table:number-columns-spanned="5" office:value-type="string">
            <text:p text:style-name="P66" loext:marker-style-name="T135"><text:span text:style-name="T135">差旅費</text:span><text:span text:style-name="T135"/></text:p>
          </table:table-cell>
          <table:covered-table-cell/>
          <table:covered-table-cell/>
          <table:covered-table-cell/>
          <table:covered-table-cell/>
          <table:table-cell table:style-name="表格16.A1" table:number-rows-spanned="2" office:value-type="string">
            <text:p text:style-name="P66">小計</text:p>
          </table:table-cell>
        </table:table-row>
        <table:table-row table:style-name="表格16.2">
          <table:covered-table-cell table:style-name="表格16.A1"/>
          <table:covered-table-cell/>
          <table:covered-table-cell table:style-name="表格16.A1"/>
          <table:covered-table-cell table:style-name="表格16.A1"/>
          <table:covered-table-cell table:style-name="表格16.A1"/>
          <table:table-cell table:style-name="表格16.A1" office:value-type="string">
            <text:p text:style-name="P66" loext:marker-style-name="T135"><text:span text:style-name="T135">機票</text:span><text:span text:style-name="T135"/></text:p>
          </table:table-cell>
          <table:table-cell table:style-name="表格16.A1" office:value-type="string">
            <text:p text:style-name="P66" loext:marker-style-name="T135"><text:span text:style-name="T59">車資</text:span><text:span text:style-name="T59"/></text:p>
          </table:table-cell>
          <table:table-cell table:style-name="表格16.A1" office:value-type="string">
            <text:p text:style-name="P66" loext:marker-style-name="T135"><text:span text:style-name="T135">住宿費</text:span><text:span text:style-name="T135"/></text:p>
          </table:table-cell>
          <table:table-cell table:style-name="表格16.A1" office:value-type="string">
            <text:p text:style-name="P66" loext:marker-style-name="T135"><text:span text:style-name="T135">膳雜費</text:span><text:span text:style-name="T135"/></text:p>
          </table:table-cell>
          <table:table-cell table:style-name="表格16.A1" office:value-type="string">
            <text:p text:style-name="P66"><text:span text:style-name="T135">其他</text:span></text:p>
          </table:table-cell>
          <table:covered-table-cell table:style-name="表格16.A1"/>
        </table:table-row>
        <table:table-row table:style-name="表格16.1">
          <table:table-cell table:style-name="表格16.A1" office:value-type="string">
            <text:p text:style-name="Standard">國內</text:p>
          </table:table-cell>
          <table:table-cell table:style-name="表格16.A1" office:value-type="string">
            <text:h text:style-name="P110" text:outline-level="1" loext:marker-style-name="T78"/>
          </table:table-cell>
          <table:table-cell table:style-name="表格16.A1" office:value-type="string">
            <text:h text:style-name="P110" text:outline-level="1" loext:marker-style-name="T78"/>
          </table:table-cell>
          <table:table-cell table:style-name="表格16.A1" office:value-type="string">
            <text:h text:style-name="P112" text:outline-level="1" loext:marker-style-name="T79"/>
          </table:table-cell>
          <table:table-cell table:style-name="表格16.A1" office:value-type="string">
            <text:h text:style-name="P112" text:outline-level="1" loext:marker-style-name="T79"/>
          </table:table-cell>
          <table:table-cell table:style-name="表格16.A1" office:value-type="string">
            <text:h text:style-name="P113" text:outline-level="1" loext:marker-style-name="T79"/>
          </table:table-cell>
          <table:table-cell table:style-name="表格16.A1" office:value-type="string">
            <text:h text:style-name="P113" text:outline-level="1" loext:marker-style-name="T79"/>
          </table:table-cell>
          <table:table-cell table:style-name="表格16.A1" office:value-type="string">
            <text:h text:style-name="P114" text:outline-level="1" loext:marker-style-name="T79"/>
          </table:table-cell>
          <table:table-cell table:style-name="表格16.A1" office:value-type="string">
            <text:h text:style-name="P114" text:outline-level="1" loext:marker-style-name="T79"/>
          </table:table-cell>
          <table:table-cell table:style-name="表格16.A1" office:value-type="string">
            <text:h text:style-name="P111" text:outline-level="1" loext:marker-style-name="T78"/>
          </table:table-cell>
          <table:table-cell table:style-name="表格16.A1" office:value-type="string">
            <text:h text:style-name="P111" text:outline-level="1" loext:marker-style-name="T78"/>
          </table:table-cell>
        </table:table-row>
        <table:table-row table:style-name="表格16.1">
          <table:table-cell table:style-name="表格16.A1" office:value-type="string">
            <text:p text:style-name="Standard">國外</text:p>
          </table:table-cell>
          <table:table-cell table:style-name="表格16.A1" office:value-type="string">
            <text:h text:style-name="P110" text:outline-level="1" loext:marker-style-name="T78"/>
          </table:table-cell>
          <table:table-cell table:style-name="表格16.A1" office:value-type="string">
            <text:h text:style-name="P110" text:outline-level="1" loext:marker-style-name="T78"/>
          </table:table-cell>
          <table:table-cell table:style-name="表格16.A1" office:value-type="string">
            <text:h text:style-name="P112" text:outline-level="1" loext:marker-style-name="T79"/>
          </table:table-cell>
          <table:table-cell table:style-name="表格16.A1" office:value-type="string">
            <text:h text:style-name="P112" text:outline-level="1" loext:marker-style-name="T79"/>
          </table:table-cell>
          <table:table-cell table:style-name="表格16.A1" office:value-type="string">
            <text:h text:style-name="P113" text:outline-level="1" loext:marker-style-name="T79"/>
          </table:table-cell>
          <table:table-cell table:style-name="表格16.A1" office:value-type="string">
            <text:h text:style-name="P113" text:outline-level="1" loext:marker-style-name="T79"/>
          </table:table-cell>
          <table:table-cell table:style-name="表格16.A1" office:value-type="string">
            <text:h text:style-name="P114" text:outline-level="1" loext:marker-style-name="T79"/>
          </table:table-cell>
          <table:table-cell table:style-name="表格16.A1" office:value-type="string">
            <text:h text:style-name="P114" text:outline-level="1" loext:marker-style-name="T79"/>
          </table:table-cell>
          <table:table-cell table:style-name="表格16.A1" office:value-type="string">
            <text:h text:style-name="P111" text:outline-level="1" loext:marker-style-name="T78"/>
          </table:table-cell>
          <table:table-cell table:style-name="表格16.A1" office:value-type="string">
            <text:h text:style-name="P111" text:outline-level="1" loext:marker-style-name="T78"/>
          </table:table-cell>
        </table:table-row>
        <table:table-row table:style-name="表格16.1">
          <table:table-cell table:style-name="表格16.A5" table:number-columns-spanned="10" office:value-type="string">
            <text:p text:style-name="P129" loext:marker-style-name="T78"><text:span text:style-name="T83">合</text:span><text:span text:style-name="T8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5" office:value-type="string">
            <text:p text:style-name="P108" loext:marker-style-name="T78"/>
          </table:table-cell>
        </table:table-row>
      </table:table>
      <text:p text:style-name="P89" loext:marker-style-name="T104"><text:span text:style-name="T104">註：</text:span><text:span text:style-name="T104"/></text:p>
      <text:p text:style-name="P89" loext:marker-style-name="T104"><text:span text:style-name="T104">1.差旅費僅限計畫執行人員辦理計畫工作事項所需之費用。</text:span><text:span text:style-name="T104"/></text:p>
      <text:p text:style-name="Standard"/>
      <text:list text:continue-numbering="true" text:style-name="WWNum98">
        <text:list-item>
          <text:p text:style-name="P22" loext:marker-style-name="T108"><text:span text:style-name="T43">消耗性器材及原材料費</text:span><text:span text:style-name="T42"><text:tab/><text:tab/><text:tab/><text:tab/><text:tab/><text:tab/><text:tab/><text:tab/><text:tab/><text:tab/><text:tab/><text:tab/></text:span><text:span text:style-name="T95">單位</text:span><text:span text:style-name="T96">：</text:span><text:span text:style-name="T95">千元</text:span></text:p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ext:soft-page-break/>
        <table:table-row table:style-name="表格17.1">
          <table:table-cell table:style-name="表格17.A1" office:value-type="string">
            <text:p text:style-name="P66">項 <text:s text:c="3"/>目</text:p>
          </table:table-cell>
          <table:table-cell table:style-name="表格17.A1" office:value-type="string">
            <text:p text:style-name="P66">單位</text:p>
          </table:table-cell>
          <table:table-cell table:style-name="表格17.A1" office:value-type="string">
            <text:p text:style-name="P66">需求數量</text:p>
          </table:table-cell>
          <table:table-cell table:style-name="表格17.A1" office:value-type="string">
            <text:p text:style-name="P66">單價</text:p>
          </table:table-cell>
          <table:table-cell table:style-name="表格17.A1" office:value-type="string">
            <text:p text:style-name="P66"><text:span text:style-name="T58">全程費用概算</text:span></text:p>
          </table:table-cell>
        </table:table-row>
        <table:table-row table:style-name="表格17.1"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</table:table-row>
        <table:table-row table:style-name="表格17.1">
          <table:table-cell table:style-name="表格17.A3" table:number-columns-spanned="4" office:value-type="string">
            <text:p text:style-name="P129"><text:span text:style-name="T132">合</text:span><text:span text:style-name="T63">計</text:span></text:p>
          </table:table-cell>
          <table:covered-table-cell/>
          <table:covered-table-cell/>
          <table:covered-table-cell/>
          <table:table-cell table:style-name="表格17.A3" office:value-type="string">
            <text:p text:style-name="P129"/>
          </table:table-cell>
        </table:table-row>
      </table:table>
      <text:p text:style-name="P89" loext:marker-style-name="T104"><text:span text:style-name="T104">註：</text:span><text:span text:style-name="T105">不含模具、冶具、夾具等屬固定資產之設備及辦公所需事務性耗材</text:span><text:span text:style-name="T104">，</text:span><text:span text:style-name="T105">且</text:span><text:span text:style-name="T104">不得超過計畫總經費之15%。</text:span></text:p>
      <text:p text:style-name="P151" loext:marker-style-name="T104"/>
      <text:list text:continue-numbering="true" text:style-name="WWNum98">
        <text:list-item>
          <text:p text:style-name="P22" loext:marker-style-name="T108"><text:span text:style-name="T43">設備使用費</text:span><text:span text:style-name="T42"><text:tab/><text:tab/><text:tab/><text:tab/><text:tab/><text:tab/><text:tab/><text:tab/><text:tab/><text:tab/><text:tab/><text:tab/><text:tab/><text:tab/><text:tab/></text:span><text:span text:style-name="T95">單位</text:span><text:span text:style-name="T96">：</text:span><text:span text:style-name="T95">千元</text:span></text:p>
        </text:list-item>
      </text:list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/>
        <table:table-column table:style-name="表格18.K"/>
        <table:table-column table:style-name="表格18.L"/>
        <table:table-column table:style-name="表格18.M"/>
        <table:table-column table:style-name="表格18.N"/>
        <table:table-column table:style-name="表格18.O"/>
        <table:table-row table:style-name="表格18.1">
          <table:table-cell table:style-name="表格18.A1" table:number-columns-spanned="15" office:value-type="string">
            <text:p text:style-name="P152" loext:marker-style-name="T136">一、已有設備<text:span text:style-name="T1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1" office:value-type="string">
            <text:p text:style-name="P153" loext:marker-style-name="T104"><text:span text:style-name="T104">設備名稱</text:span><text:span text:style-name="T104"/></text:p>
          </table:table-cell>
          <table:table-cell table:style-name="表格18.A1" table:number-columns-spanned="2" office:value-type="string">
            <text:p text:style-name="P153" loext:marker-style-name="T104"><text:span text:style-name="T104">財產編號</text:span><text:span text:style-name="T104"/></text:p>
          </table:table-cell>
          <table:covered-table-cell/>
          <table:table-cell table:style-name="表格18.A1" office:value-type="string">
            <text:p text:style-name="P153" loext:marker-style-name="T91"><text:span text:style-name="T91">單套購置金額</text:span><text:span text:style-name="T91"/></text:p>
          </table:table-cell>
          <table:table-cell table:style-name="表格18.A1" table:number-columns-spanned="2" office:value-type="string">
            <text:p text:style-name="P153" loext:marker-style-name="T91"><text:span text:style-name="T91">購入日期</text:span><text:span text:style-name="T91"/></text:p>
            <text:p text:style-name="P153" loext:marker-style-name="T91"><text:span text:style-name="T91">(年/月)</text:span><text:span text:style-name="T91"/></text:p>
          </table:table-cell>
          <table:covered-table-cell/>
          <table:table-cell table:style-name="表格18.A1" table:number-columns-spanned="2" office:value-type="string">
            <text:p text:style-name="P153" loext:marker-style-name="T91"><text:span text:style-name="T100">單套帳面價值</text:span><text:span text:style-name="T91">A</text:span></text:p>
          </table:table-cell>
          <table:covered-table-cell/>
          <table:table-cell table:style-name="表格18.A1" table:number-columns-spanned="2" office:value-type="string">
            <text:p text:style-name="P153" loext:marker-style-name="T91"><text:span text:style-name="T91">套數</text:span><text:span text:style-name="T91"/></text:p>
            <text:p text:style-name="P153" loext:marker-style-name="T91"><text:span text:style-name="T91">B</text:span><text:span text:style-name="T91"/></text:p>
          </table:table-cell>
          <table:covered-table-cell/>
          <table:table-cell table:style-name="表格18.A1" office:value-type="string">
            <text:p text:style-name="P153" loext:marker-style-name="T91"><text:span text:style-name="T100">剩餘使用年限</text:span><text:span text:style-name="T94"/></text:p>
          </table:table-cell>
          <table:table-cell table:style-name="表格18.A1" table:number-columns-spanned="2" office:value-type="string">
            <text:p text:style-name="P153"><text:span text:style-name="T91">月使用費</text:span></text:p>
            <text:p text:style-name="P153" loext:marker-style-name="T91"><text:span text:style-name="T87">AxB/(剩餘使用年限*12)</text:span><text:span text:style-name="T142"/></text:p>
          </table:table-cell>
          <table:covered-table-cell/>
          <table:table-cell table:style-name="表格18.A1" office:value-type="string">
            <text:p text:style-name="P153" loext:marker-style-name="T91"><text:span text:style-name="T91">投入月數</text:span><text:span text:style-name="T91"/></text:p>
          </table:table-cell>
          <table:table-cell table:style-name="表格18.A1" office:value-type="string">
            <text:p text:style-name="P153" loext:marker-style-name="T91"><text:span text:style-name="T91">使用費用估算</text:span><text:span text:style-name="T91"/></text:p>
          </table:table-cell>
        </table:table-row>
        <table:table-row table:style-name="表格18.3">
          <table:table-cell table:style-name="表格18.A1" office:value-type="string">
            <text:p text:style-name="P156">1.</text:p>
          </table:table-cell>
          <table:table-cell table:style-name="表格18.A1" table:number-columns-spanned="2" office:value-type="string">
            <text:p text:style-name="P157"/>
          </table:table-cell>
          <table:covered-table-cell/>
          <table:table-cell table:style-name="表格18.A1" office:value-type="string">
            <text:p text:style-name="P159"/>
          </table:table-cell>
          <table:table-cell table:style-name="表格18.A1" table:number-columns-spanned="2" office:value-type="string">
            <text:p text:style-name="P159"/>
          </table:table-cell>
          <table:covered-table-cell/>
          <table:table-cell table:style-name="表格18.A1" table:number-columns-spanned="2" office:value-type="string">
            <text:p text:style-name="P159"/>
          </table:table-cell>
          <table:covered-table-cell/>
          <table:table-cell table:style-name="表格18.A1" table:number-columns-spanned="2" office:value-type="string">
            <text:p text:style-name="P154"/>
          </table:table-cell>
          <table:covered-table-cell/>
          <table:table-cell table:style-name="表格18.A1" office:value-type="string">
            <text:p text:style-name="P154"/>
          </table:table-cell>
          <table:table-cell table:style-name="表格18.A1" table:number-columns-spanned="2" office:value-type="string">
            <text:p text:style-name="P159"/>
          </table:table-cell>
          <table:covered-table-cell/>
          <table:table-cell table:style-name="表格18.A1" office:value-type="string">
            <text:p text:style-name="P154"/>
          </table:table-cell>
          <table:table-cell table:style-name="表格18.A1" office:value-type="string">
            <text:p text:style-name="P160"/>
          </table:table-cell>
        </table:table-row>
        <table:table-row table:style-name="表格18.3">
          <table:table-cell table:style-name="表格18.A1" table:number-columns-spanned="14" office:value-type="string">
            <text:p text:style-name="P161"><text:span text:style-name="T134">小</text:span><text:span text:style-name="T137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1" office:value-type="string">
            <text:p text:style-name="P100" loext:marker-style-name="T61"/>
          </table:table-cell>
        </table:table-row>
        <table:table-row table:style-name="表格18.1">
          <table:table-cell table:style-name="表格18.A1" table:number-columns-spanned="15" office:value-type="string">
            <text:p text:style-name="P156">二、新增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3">
          <table:table-cell table:style-name="表格18.A1" table:number-columns-spanned="2" office:value-type="string">
            <text:p text:style-name="P153" loext:marker-style-name="T104"><text:span text:style-name="T104">設備名稱</text:span><text:span text:style-name="T104"/></text:p>
          </table:table-cell>
          <table:covered-table-cell/>
          <table:table-cell table:style-name="表格18.A1" office:value-type="string">
            <text:p text:style-name="P153" loext:marker-style-name="T104"><text:span text:style-name="T104">財產編號</text:span><text:span text:style-name="T104"/></text:p>
          </table:table-cell>
          <table:table-cell table:style-name="表格18.A1" table:number-columns-spanned="2" office:value-type="string">
            <text:p text:style-name="P153"><text:span text:style-name="T91">單套購置金額A</text:span></text:p>
          </table:table-cell>
          <table:covered-table-cell/>
          <table:table-cell table:style-name="表格18.A1" table:number-columns-spanned="2" office:value-type="string">
            <text:p text:style-name="P153"><text:span text:style-name="T91">套數</text:span></text:p>
            <text:p text:style-name="P153" loext:marker-style-name="T91"><text:span text:style-name="T91">B</text:span><text:span text:style-name="T91"/></text:p>
          </table:table-cell>
          <table:covered-table-cell/>
          <table:table-cell table:style-name="表格18.A1" table:number-columns-spanned="2" office:value-type="string">
            <text:p text:style-name="P153" loext:marker-style-name="T94"><text:span text:style-name="T94">耐用年數</text:span><text:span text:style-name="T94"/></text:p>
          </table:table-cell>
          <table:covered-table-cell/>
          <table:table-cell table:style-name="表格18.J6" table:number-columns-spanned="3" office:value-type="string">
            <text:p text:style-name="P153"><text:span text:style-name="T91">月使用費</text:span></text:p>
            <text:p text:style-name="P153" loext:marker-style-name="T98"><text:span text:style-name="T98">(AxB)/(耐用年數x12)</text:span><text:span text:style-name="T98"/></text:p>
          </table:table-cell>
          <table:covered-table-cell/>
          <table:covered-table-cell/>
          <table:table-cell table:style-name="表格18.A1" table:number-columns-spanned="2" office:value-type="string">
            <text:p text:style-name="P153"><text:span text:style-name="T91">投入月數</text:span></text:p>
          </table:table-cell>
          <table:covered-table-cell/>
          <table:table-cell table:style-name="表格18.A1" office:value-type="string">
            <text:p text:style-name="P153"><text:span text:style-name="T91">使用費用估算</text:span></text:p>
          </table:table-cell>
        </table:table-row>
        <table:table-row table:style-name="表格18.3">
          <table:table-cell table:style-name="表格18.A1" table:number-columns-spanned="2" office:value-type="string">
            <text:p text:style-name="P156">1.</text:p>
          </table:table-cell>
          <table:covered-table-cell/>
          <table:table-cell table:style-name="表格18.A1" office:value-type="string">
            <text:p text:style-name="P158"/>
          </table:table-cell>
          <table:table-cell table:style-name="表格18.A1" table:number-columns-spanned="2" office:value-type="string">
            <text:p text:style-name="P158"/>
          </table:table-cell>
          <table:covered-table-cell/>
          <table:table-cell table:style-name="表格18.A1" table:number-columns-spanned="2" office:value-type="string">
            <text:p text:style-name="P155"/>
          </table:table-cell>
          <table:covered-table-cell/>
          <table:table-cell table:style-name="表格18.A1" table:number-columns-spanned="2" office:value-type="string">
            <text:p text:style-name="P160"/>
          </table:table-cell>
          <table:covered-table-cell/>
          <table:table-cell table:style-name="表格18.J6" table:number-columns-spanned="3" office:value-type="string">
            <text:p text:style-name="P160"/>
          </table:table-cell>
          <table:covered-table-cell/>
          <table:covered-table-cell/>
          <table:table-cell table:style-name="表格18.A1" table:number-columns-spanned="2" office:value-type="string">
            <text:p text:style-name="P155"/>
          </table:table-cell>
          <table:covered-table-cell/>
          <table:table-cell table:style-name="表格18.A1" office:value-type="string">
            <text:p text:style-name="P160"/>
          </table:table-cell>
        </table:table-row>
        <table:table-row table:style-name="表格18.3">
          <table:table-cell table:style-name="表格18.A1" table:number-columns-spanned="14" office:value-type="string">
            <text:p text:style-name="P162"><text:span text:style-name="T134">小</text:span><text:span text:style-name="T137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1" office:value-type="string">
            <text:p text:style-name="P100" loext:marker-style-name="T61"/>
          </table:table-cell>
        </table:table-row>
        <table:table-row table:style-name="表格18.3">
          <table:table-cell table:style-name="表格18.A9" table:number-columns-spanned="14" office:value-type="string">
            <text:p text:style-name="P162"><text:span text:style-name="T132">合</text:span><text:span text:style-name="T63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9" office:value-type="string">
            <text:p text:style-name="P100" loext:marker-style-name="T61"/>
          </table:table-cell>
        </table:table-row>
      </table:table>
      <text:p text:style-name="P89" loext:marker-style-name="T93"><text:span text:style-name="T93">註：</text:span><text:span text:style-name="T93"/></text:p>
      <text:p text:style-name="P89" loext:marker-style-name="T93"><text:span text:style-name="T93">1.不含事務性設備，新購設備之單套購置金額請列預計採購成本；</text:span><text:span text:style-name="T92">設備為</text:span><text:span text:style-name="T93">已有</text:span><text:span text:style-name="T92">或</text:span><text:span text:style-name="T93">新</text:span><text:span text:style-name="T92">增</text:span><text:span text:style-name="T93">，依計畫開始日前後購入為劃分點，國內依統一發票日期，國外以進口報單上之進口日期為依據。</text:span></text:p>
      <text:p text:style-name="P139" loext:marker-style-name="T93"/>
      <text:list text:continue-numbering="true" text:style-name="WWNum98">
        <text:list-item>
          <text:p text:style-name="P22" loext:marker-style-name="T107"><text:span text:style-name="T43">設備維護費</text:span><text:span text:style-name="T108"><text:tab/><text:tab/><text:tab/><text:tab/><text:tab/><text:tab/><text:tab/><text:tab/><text:tab/><text:tab/><text:tab/><text:tab/><text:tab/><text:tab/><text:tab/></text:span><text:span text:style-name="T95">單位</text:span><text:span text:style-name="T96">：</text:span><text:span text:style-name="T95">千元</text:span></text:p>
        </text:list-item>
      </text:list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Standard">已有設備名稱</text:p>
          </table:table-cell>
          <table:table-cell table:style-name="表格19.A1" office:value-type="string">
            <text:p text:style-name="Standard">財產編號</text:p>
          </table:table-cell>
          <table:table-cell table:style-name="表格19.A1" office:value-type="string">
            <text:p text:style-name="Standard">單套原購置金額</text:p>
          </table:table-cell>
          <table:table-cell table:style-name="表格19.A1" office:value-type="string">
            <text:p text:style-name="Standard">套數</text:p>
          </table:table-cell>
          <table:table-cell table:style-name="表格19.A1" office:value-type="string">
            <text:p text:style-name="Standard" loext:marker-style-name="T70">維護費用估算<text:span text:style-name="T70"/></text:p>
          </table:table-cell>
        </table:table-row>
        <table:table-row table:style-name="表格19.1">
          <table:table-cell table:style-name="表格19.A1" office:value-type="string">
            <text:p text:style-name="P103" loext:marker-style-name="T70"/>
          </table:table-cell>
          <table:table-cell table:style-name="表格19.A1" office:value-type="string">
            <text:p text:style-name="P103" loext:marker-style-name="T70"/>
          </table:table-cell>
          <table:table-cell table:style-name="表格19.A1" office:value-type="string">
            <text:p text:style-name="P103" loext:marker-style-name="T70"/>
          </table:table-cell>
          <table:table-cell table:style-name="表格19.A1" office:value-type="string">
            <text:p text:style-name="P103" loext:marker-style-name="T70"/>
          </table:table-cell>
          <table:table-cell table:style-name="表格19.A1" office:value-type="string">
            <text:p text:style-name="P103" loext:marker-style-name="T70"/>
          </table:table-cell>
        </table:table-row>
        <table:table-row table:style-name="表格19.1">
          <table:table-cell table:style-name="表格19.A3" table:number-columns-spanned="4" office:value-type="string">
            <text:p text:style-name="P129" loext:marker-style-name="T81"><text:span text:style-name="T84">合</text:span><text:span text:style-name="T80">計</text:span></text:p>
          </table:table-cell>
          <table:covered-table-cell/>
          <table:covered-table-cell/>
          <table:covered-table-cell/>
          <table:table-cell table:style-name="表格19.A3" office:value-type="string">
            <text:p text:style-name="P103" loext:marker-style-name="T70"/>
          </table:table-cell>
        </table:table-row>
      </table:table>
      <text:p text:style-name="P89" loext:marker-style-name="T93"><text:span text:style-name="T93">註：</text:span><text:span text:style-name="T93"/></text:p>
      <text:p text:style-name="P89" loext:marker-style-name="T93"><text:span text:style-name="T93">1.不含事務性設備，新增、購置1年內之設備不得編列維護費。</text:span><text:span text:style-name="T93"/></text:p>
      <text:p text:style-name="Standard"/>
      <text:list text:continue-numbering="true" text:style-name="WWNum98">
        <text:list-item>
          <text:p text:style-name="P22" loext:marker-style-name="T108"><text:span text:style-name="T43">委外費</text:span><text:span text:style-name="T108"><text:tab/><text:tab/><text:tab/><text:tab/><text:tab/><text:tab/><text:tab/><text:tab/><text:tab/><text:tab/><text:tab/><text:tab/><text:tab/><text:tab/><text:tab/><text:tab/></text:span><text:span text:style-name="T95">單位</text:span><text:span text:style-name="T96">：</text:span><text:span text:style-name="T95">千元</text:span></text:p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ext:soft-page-break/>
        <table:table-row table:style-name="表格20.1">
          <table:table-cell table:style-name="表格20.A1" office:value-type="string">
            <text:p text:style-name="P66"><text:span text:style-name="T58">類別</text:span></text:p>
          </table:table-cell>
          <table:table-cell table:style-name="表格20.A1" office:value-type="string">
            <text:p text:style-name="P66" loext:marker-style-name="T70"><text:span text:style-name="T70">合作單位</text:span><text:span text:style-name="T70"/></text:p>
            <text:p text:style-name="P66" loext:marker-style-name="T70"><text:span text:style-name="T72">(請填寫全名及統一編號)</text:span><text:span text:style-name="T72"/></text:p>
          </table:table-cell>
          <table:table-cell table:style-name="表格20.A1" office:value-type="string">
            <text:p text:style-name="P66" loext:marker-style-name="T70"><text:span text:style-name="T70">合作內容</text:span><text:span text:style-name="T70"/></text:p>
          </table:table-cell>
          <table:table-cell table:style-name="表格20.A1" office:value-type="string">
            <text:p text:style-name="P66" loext:marker-style-name="T70"><text:span text:style-name="T71">合作金額</text:span><text:span text:style-name="T71"/></text:p>
            <text:p text:style-name="P66" loext:marker-style-name="T70"><text:span text:style-name="T72">(不含稅)</text:span><text:span text:style-name="T72"/></text:p>
          </table:table-cell>
        </table:table-row>
        <table:table-row table:style-name="表格20.2">
          <table:table-cell table:style-name="表格20.A1" office:value-type="string">
            <text:p text:style-name="Standard" loext:marker-style-name="T70">(1)技術或智慧財產權購買費<text:span text:style-name="T70"/></text:p>
          </table:table-cell>
          <table:table-cell table:style-name="表格20.A1" office:value-type="string">
            <text:p text:style-name="P103" loext:marker-style-name="T70"/>
          </table:table-cell>
          <table:table-cell table:style-name="表格20.A1" office:value-type="string">
            <text:p text:style-name="P103" loext:marker-style-name="T70"/>
          </table:table-cell>
          <table:table-cell table:style-name="表格20.A1" office:value-type="string">
            <text:p text:style-name="P103" loext:marker-style-name="T70"/>
          </table:table-cell>
        </table:table-row>
        <table:table-row table:style-name="表格20.2">
          <table:table-cell table:style-name="表格20.A1" office:value-type="string">
            <text:p text:style-name="Standard" loext:marker-style-name="T70">(2)委託研究費<text:span text:style-name="T70"/></text:p>
          </table:table-cell>
          <table:table-cell table:style-name="表格20.A1" office:value-type="string">
            <text:p text:style-name="P103" loext:marker-style-name="T70"/>
          </table:table-cell>
          <table:table-cell table:style-name="表格20.A1" office:value-type="string">
            <text:p text:style-name="P103" loext:marker-style-name="T70"/>
          </table:table-cell>
          <table:table-cell table:style-name="表格20.A1" office:value-type="string">
            <text:p text:style-name="P103" loext:marker-style-name="T70"/>
          </table:table-cell>
        </table:table-row>
        <table:table-row table:style-name="表格20.2">
          <table:table-cell table:style-name="表格20.A1" office:value-type="string">
            <text:p text:style-name="Standard" loext:marker-style-name="T70">(3)委託勞務費<text:span text:style-name="T70"/></text:p>
          </table:table-cell>
          <table:table-cell table:style-name="表格20.A1" office:value-type="string">
            <text:p text:style-name="P103" loext:marker-style-name="T70"/>
          </table:table-cell>
          <table:table-cell table:style-name="表格20.A1" office:value-type="string">
            <text:p text:style-name="P103" loext:marker-style-name="T70"/>
          </table:table-cell>
          <table:table-cell table:style-name="表格20.A1" office:value-type="string">
            <text:p text:style-name="P103" loext:marker-style-name="T70"/>
          </table:table-cell>
        </table:table-row>
        <table:table-row table:style-name="表格20.2">
          <table:table-cell table:style-name="表格20.A1" office:value-type="string">
            <text:p text:style-name="Standard" loext:marker-style-name="T70">(4)委託設計費<text:span text:style-name="T70"/></text:p>
          </table:table-cell>
          <table:table-cell table:style-name="表格20.A1" office:value-type="string">
            <text:p text:style-name="P103" loext:marker-style-name="T70"/>
          </table:table-cell>
          <table:table-cell table:style-name="表格20.A1" office:value-type="string">
            <text:p text:style-name="P103" loext:marker-style-name="T70"/>
          </table:table-cell>
          <table:table-cell table:style-name="表格20.A1" office:value-type="string">
            <text:p text:style-name="P103" loext:marker-style-name="T70"/>
          </table:table-cell>
        </table:table-row>
        <table:table-row table:style-name="表格20.2">
          <table:table-cell table:style-name="表格20.A6" table:number-columns-spanned="3" office:value-type="string">
            <text:p text:style-name="P129" loext:marker-style-name="T81"><text:span text:style-name="T84">合</text:span><text:span text:style-name="T80">計</text:span></text:p>
          </table:table-cell>
          <table:covered-table-cell/>
          <table:covered-table-cell/>
          <table:table-cell table:style-name="表格20.A6" office:value-type="string">
            <text:p text:style-name="P103" loext:marker-style-name="T70"/>
          </table:table-cell>
        </table:table-row>
      </table:table>
      <text:p text:style-name="P89" loext:marker-style-name="T93"><text:span text:style-name="T93">註：</text:span><text:span text:style-name="T93"/></text:p>
      <text:p text:style-name="P89" loext:marker-style-name="T93"><text:span text:style-name="T93">1.本項編列原則以占計畫總經費之60%為上限，其中技術或智慧財產權購買費不得超過計畫獎勵金之30%。</text:span><text:span text:style-name="T93"/></text:p>
      <text:p text:style-name="P89" loext:marker-style-name="T93"><text:span text:style-name="T93">2.如有編列此科目，請檢附委外單位合作意向書、MOU、報價單…等證明文件。</text:span><text:span text:style-name="T93"/></text:p>
      <text:p text:style-name="Standard"/>
      <text:list text:continue-numbering="true" text:style-name="WWNum98">
        <text:list-item>
          <text:p text:style-name="P22" loext:marker-style-name="T108"><text:span text:style-name="T43">無形資產之引進費</text:span><text:span text:style-name="T108"><text:tab/><text:tab/><text:tab/><text:tab/><text:tab/><text:tab/><text:tab/><text:tab/><text:tab/><text:tab/><text:tab/><text:tab/><text:tab/></text:span><text:span text:style-name="T95">單位</text:span><text:span text:style-name="T96">：</text:span><text:span text:style-name="T95">千元</text:span></text:p>
        </text:list-item>
      </text:list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66" loext:marker-style-name="T70"><text:span text:style-name="T70">項目名稱</text:span><text:span text:style-name="T70"/></text:p>
          </table:table-cell>
          <table:table-cell table:style-name="表格21.A1" office:value-type="string">
            <text:p text:style-name="P66" loext:marker-style-name="T70"><text:span text:style-name="T70">機構名稱</text:span><text:span text:style-name="T70"/></text:p>
          </table:table-cell>
          <table:table-cell table:style-name="表格21.A1" office:value-type="string">
            <text:p text:style-name="P66"><text:span text:style-name="T58">內容</text:span></text:p>
          </table:table-cell>
          <table:table-cell table:style-name="表格21.A1" office:value-type="string">
            <text:p text:style-name="P66" loext:marker-style-name="T70"><text:span text:style-name="T71">金額</text:span><text:span text:style-name="T71"/></text:p>
          </table:table-cell>
        </table:table-row>
        <table:table-row table:style-name="表格21.1">
          <table:table-cell table:style-name="表格21.A1" office:value-type="string">
            <text:p text:style-name="P103" loext:marker-style-name="T70"/>
          </table:table-cell>
          <table:table-cell table:style-name="表格21.A1" office:value-type="string">
            <text:p text:style-name="P103" loext:marker-style-name="T70"/>
          </table:table-cell>
          <table:table-cell table:style-name="表格21.A1" office:value-type="string">
            <text:p text:style-name="P103" loext:marker-style-name="T70"/>
          </table:table-cell>
          <table:table-cell table:style-name="表格21.A1" office:value-type="string">
            <text:p text:style-name="P103" loext:marker-style-name="T70"/>
          </table:table-cell>
        </table:table-row>
        <table:table-row table:style-name="表格21.1">
          <table:table-cell table:style-name="表格21.A3" table:number-columns-spanned="3" office:value-type="string">
            <text:p text:style-name="P129" loext:marker-style-name="T81"><text:span text:style-name="T84">合</text:span><text:span text:style-name="T80">計</text:span></text:p>
          </table:table-cell>
          <table:covered-table-cell/>
          <table:covered-table-cell/>
          <table:table-cell table:style-name="表格21.A3" office:value-type="string">
            <text:p text:style-name="P103" loext:marker-style-name="T70"/>
          </table:table-cell>
        </table:table-row>
      </table:table>
      <text:p text:style-name="P89" loext:marker-style-name="T93"><text:span text:style-name="T93">註：應述明提供者、內容、經費(應說明所估算之期間，例如授權3年，費用新台幣1,000千元)及來源者背景資料，並需提供合約、草約或備忘錄。</text:span><text:span text:style-name="T93"/></text:p>
      <text:p text:style-name="Standard"/>
      <text:list text:continue-numbering="true" text:style-name="WWNum98">
        <text:list-item>
          <text:p text:style-name="P22" loext:marker-style-name="T108"><text:span text:style-name="T43">行銷推廣業務費</text:span><text:span text:style-name="T108"><text:tab/><text:tab/><text:tab/><text:tab/><text:tab/><text:tab/><text:tab/><text:tab/><text:tab/><text:tab/><text:tab/><text:tab/><text:tab/><text:tab/></text:span><text:span text:style-name="T95">單位</text:span><text:span text:style-name="T96">：</text:span><text:span text:style-name="T95">千元</text:span></text:p>
        </text:list-item>
      </text:list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office:value-type="string">
            <text:p text:style-name="P66" loext:marker-style-name="T70"><text:span text:style-name="T70">項目名稱</text:span><text:span text:style-name="T70"/></text:p>
          </table:table-cell>
          <table:table-cell table:style-name="表格22.A1" office:value-type="string">
            <text:p text:style-name="P66" loext:marker-style-name="T70"><text:span text:style-name="T71">用途</text:span><text:span text:style-name="T71"/></text:p>
          </table:table-cell>
          <table:table-cell table:style-name="表格22.A1" office:value-type="string">
            <text:p text:style-name="P66"><text:span text:style-name="T58">內容</text:span></text:p>
          </table:table-cell>
          <table:table-cell table:style-name="表格22.A1" office:value-type="string">
            <text:p text:style-name="P66" loext:marker-style-name="T70"><text:span text:style-name="T71">金額</text:span><text:span text:style-name="T71"/></text:p>
          </table:table-cell>
        </table:table-row>
        <table:table-row table:style-name="表格22.1">
          <table:table-cell table:style-name="表格22.A1" office:value-type="string">
            <text:p text:style-name="P103" loext:marker-style-name="T70"/>
          </table:table-cell>
          <table:table-cell table:style-name="表格22.A1" office:value-type="string">
            <text:p text:style-name="P103" loext:marker-style-name="T70"/>
          </table:table-cell>
          <table:table-cell table:style-name="表格22.A1" office:value-type="string">
            <text:p text:style-name="P103" loext:marker-style-name="T70"/>
          </table:table-cell>
          <table:table-cell table:style-name="表格22.A1" office:value-type="string">
            <text:p text:style-name="P103" loext:marker-style-name="T70"/>
          </table:table-cell>
        </table:table-row>
        <table:table-row table:style-name="表格22.1">
          <table:table-cell table:style-name="表格22.A3" table:number-columns-spanned="3" office:value-type="string">
            <text:p text:style-name="P129" loext:marker-style-name="T81"><text:span text:style-name="T84">合</text:span><text:span text:style-name="T80">計</text:span></text:p>
          </table:table-cell>
          <table:covered-table-cell/>
          <table:covered-table-cell/>
          <table:table-cell table:style-name="表格22.A3" office:value-type="string">
            <text:p text:style-name="P103" loext:marker-style-name="T70"/>
          </table:table-cell>
        </table:table-row>
      </table:table>
      <text:p text:style-name="P89" loext:marker-style-name="T93"><text:span text:style-name="T93">註：文宣製作費用編列，不得超過計畫總經費之20%。</text:span><text:span text:style-name="T93"/></text:p>
      <text:p text:style-name="Standard"/>
      <text:list text:continue-numbering="true" text:style-name="WWNum98">
        <text:list-item>
          <text:p text:style-name="P22" loext:marker-style-name="T108"><text:span text:style-name="T43">海外營運空間租賃費</text:span><text:span text:style-name="T108"><text:tab/><text:tab/><text:tab/><text:tab/><text:tab/><text:tab/><text:tab/><text:tab/><text:tab/><text:tab/><text:tab/><text:tab/><text:tab/></text:span><text:span text:style-name="T95">單位</text:span><text:span text:style-name="T96">：</text:span><text:span text:style-name="T95">千元</text:span></text:p>
        </text:list-item>
      </text:list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66" loext:marker-style-name="T137"><text:span text:style-name="T137">項目名稱</text:span><text:span text:style-name="T137"/></text:p>
          </table:table-cell>
          <table:table-cell table:style-name="表格23.A1" office:value-type="string">
            <text:p text:style-name="P66" loext:marker-style-name="T137"><text:span text:style-name="T138">每月租金</text:span><text:span text:style-name="T138"/></text:p>
          </table:table-cell>
          <table:table-cell table:style-name="表格23.A1" office:value-type="string">
            <text:p text:style-name="P66">月數</text:p>
          </table:table-cell>
          <table:table-cell table:style-name="表格23.A1" office:value-type="string">
            <text:p text:style-name="P66" loext:marker-style-name="T137"><text:span text:style-name="T138">費用概算</text:span><text:span text:style-name="T138"/></text:p>
          </table:table-cell>
        </table:table-row>
        <table:table-row table:style-name="表格23.1">
          <table:table-cell table:style-name="表格23.A1" office:value-type="string">
            <text:p text:style-name="Standard" loext:marker-style-name="T137"><text:span text:style-name="T137">海外營運空間租賃費</text:span><text:span text:style-name="T137"/></text:p>
          </table:table-cell>
          <table:table-cell table:style-name="表格23.A1" office:value-type="string">
            <text:p text:style-name="P163" loext:marker-style-name="T137"/>
          </table:table-cell>
          <table:table-cell table:style-name="表格23.A1" office:value-type="string">
            <text:p text:style-name="P163" loext:marker-style-name="T137"/>
          </table:table-cell>
          <table:table-cell table:style-name="表格23.A1" office:value-type="string">
            <text:p text:style-name="P163" loext:marker-style-name="T137"/>
          </table:table-cell>
        </table:table-row>
        <table:table-row table:style-name="表格23.1">
          <table:table-cell table:style-name="表格23.A3" table:number-columns-spanned="3" office:value-type="string">
            <text:p text:style-name="P129" loext:marker-style-name="T63"><text:span text:style-name="T133">合</text:span><text:span text:style-name="T64">計</text:span></text:p>
          </table:table-cell>
          <table:covered-table-cell/>
          <table:covered-table-cell/>
          <table:table-cell table:style-name="表格23.A3" office:value-type="string">
            <text:p text:style-name="P163" loext:marker-style-name="T137"/>
          </table:table-cell>
        </table:table-row>
      </table:table>
      <text:p text:style-name="P89"><text:span text:style-name="T93">註：</text:span><text:bookmark-start text:name="_Hlk221293451"/><text:span text:style-name="T91">海外營運空間租賃費編列，不得超過計畫總經費之20%</text:span><text:bookmark-end text:name="_Hlk221293451"/><text:span text:style-name="T93">。</text:span></text:p>
      <text:list text:continue-list="list163417648207810" text:style-name="WWNum62">
        <text:list-item>
          <text:h text:style-name="P29" text:outline-level="1" loext:marker-style-name="T109"><text:bookmark-start text:name="_Toc221210895"/><text:span text:style-name="T109">附件</text:span><text:bookmark-end text:name="_Toc221210895"/><text:span text:style-name="T109"/></text:h>
        </text:list-item>
      </text:list>
      <text:p text:style-name="Standard" loext:marker-style-name="T40">附件一、顧問願任同意書／任職單位同意函／個人切結書<text:span text:style-name="T139">(</text:span><text:span text:style-name="T93">如有編列顧問費用應提供</text:span><text:span text:style-name="T139">)</text:span></text:p>
      <text:p text:style-name="Standard" loext:marker-style-name="T140"><text:span text:style-name="T140">1.請檢附顧問及國內外專家之技術背景、學經歷資料，並提供顧問本人親簽之願任同意書，以為審查之依據。</text:span><text:span text:style-name="T140"/></text:p>
      <text:p text:style-name="Standard" loext:marker-style-name="T140"><text:span text:style-name="T140">2.倘顧問另有現職，請併提供顧問任職公司之同意佐證文件。</text:span><text:span text:style-name="T140"/></text:p>
      <text:p text:style-name="Standard" loext:marker-style-name="T93">附件二、委外合約或合作意向書或報價單<text:span text:style-name="T93">(如有編列委外費用應提供)</text:span><text:span text:style-name="T9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華康中楷體" svg:font-family="華康中楷體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15pt" fo:font-weight="bold" style:letter-kerning="true" style:font-size-asian="15pt" style:font-weight-asian="bold" style:font-name-complex="Angsana New" style:font-family-complex="'Angsana New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088cm" fo:margin-bottom="0.088cm" style:contextual-spacing="false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Angsana New" style:font-family-complex="'Angsana New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14pt" fo:font-weight="bold" style:letter-kerning="false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035cm" fo:margin-bottom="0.035cm" style:contextual-spacing="false" fo:keep-with-next="always"/>
      <style:text-properties style:font-name="Calibri Light" fo:font-family="'Calibri Light'" style:font-family-generic="roman" style:font-pitch="variable" fo:font-size="14pt" style:font-size-asian="14pt" style:font-name-complex="Angsana New" style:font-family-complex="'Angsana New'" style:font-family-generic-complex="system" style:font-pitch-complex="variable" style:font-size-complex="18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  <style:text-properties style:font-name-asian="新細明體1" style:font-family-asian="新細明體" style:font-family-generic-asian="system" style:font-pitch-asian="variable"/>
    </style:style>
    <style:style style:name="Marginalia" style:family="paragraph" style:parent-style-name="Standard" loext:linked-style-name="註解文字_20_字元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舉例壹" style:family="paragraph" style:parent-style-name="Standard">
      <style:paragraph-properties fo:line-height="0.988cm" style:vertical-align="baseline"/>
      <style:text-properties style:font-name="標楷體" fo:font-family="標楷體" style:font-pitch="variable" fo:font-size="14pt" fo:font-weight="bold" style:letter-kerning="false" style:font-size-asian="14pt" style:font-weight-asian="bold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_30_8_20_表文" style:display-name="08 表文" style:family="paragraph" style:parent-style-name="Standard">
      <style:paragraph-properties fo:margin-left="0.035cm" fo:margin-right="0.035cm" fo:margin-top="0cm" fo:margin-bottom="0.009cm" style:contextual-spacing="false" style:line-height-at-least="0.564cm" fo:text-align="justify" style:justify-single-word="false" style:punctuation-wrap="hanging" style:snap-to-layout-grid="false"/>
      <style:text-properties style:font-size-complex="13pt"/>
    </style:style>
    <style:style style:name="內文1" style:family="paragraph" style:parent-style-name="Standard">
      <style:paragraph-properties fo:margin-left="0.981cm" fo:line-height="0.706cm" fo:text-indent="-0.33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letter-kerning="false" style:font-name-asian="細明體" style:font-family-asian="細明體" style:font-family-generic-asian="system" style:font-pitch-asian="variable" style:font-size-complex="10pt"/>
    </style:style>
    <style:style style:name="表格文字" style:family="paragraph" style:parent-style-name="Standard">
      <style:paragraph-properties fo:line-height="0.635cm" style:vertical-align="baseline"/>
      <style:text-properties fo:color="#c0c0c0" loext:opacity="100%" fo:font-size="11pt" style:letter-kerning="false" style:font-name-asian="細明體" style:font-family-asian="細明體" style:font-family-generic-asian="system" style:font-pitch-asian="variable" style:font-size-asian="11pt" style:font-size-complex="10pt"/>
    </style:style>
    <style:style style:name="格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586cm" fo:text-indent="-0.586cm" style:auto-text-indent="false"/>
      <style:text-properties style:font-name-asian="新細明體1" style:font-family-asian="新細明體" style:font-family-generic-asian="system" style:font-pitch-asian="variable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998cm" fo:margin-right="0.423cm" fo:margin-top="0.212cm" fo:margin-bottom="0cm" style:contextual-spacing="false" fo:text-indent="-0.508cm" style:auto-text-indent="false" style:vertical-align="baseline" style:snap-to-layout-grid="false"/>
      <style:text-properties fo:text-transform="uppercase" style:font-name="標楷體" fo:font-family="標楷體" style:font-pitch="variable" fo:font-size="14pt" style:letter-kerning="false" style:font-size-asian="14pt" style:font-size-complex="10pt"/>
    </style:style>
    <style:style style:name="格文2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備註" style:family="paragraph" style:parent-style-name="Standard">
      <style:paragraph-properties style:vertical-align="baseline"/>
      <style:text-properties style:text-position="-120% 100%"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內文一" style:family="paragraph" style:parent-style-name="Standard">
      <style:paragraph-properties fo:margin-left="1.06cm" fo:margin-right="0.501cm" fo:margin-top="0.141cm" fo:margin-bottom="0.141cm" style:contextual-spacing="false" style:line-height-at-least="0.635cm" fo:text-align="justify" style:justify-single-word="false" style:vertical-align="baseline"/>
      <style:text-properties fo:font-size="14pt" style:letter-kerning="false" style:font-name-asian="細明體" style:font-family-asian="細明體" style:font-family-generic-asian="system" style:font-pitch-asian="variable" style:font-size-asian="14pt" style:font-size-complex="10pt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標題1" style:family="paragraph" style:parent-style-name="List_20_Paragraph" loext:linked-style-name="標題1_20_字元" style:list-style-name="WWNum1">
      <style:paragraph-properties fo:margin-left="0.85cm" fo:margin-top="0.423cm" fo:margin-bottom="0.423cm" style:contextual-spacing="false" fo:text-align="justify" style:justify-single-word="false" fo:text-indent="-0.85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fo:font-size="16pt" fo:font-weight="bold" style:font-name-asian="標楷體1" style:font-family-asian="標楷體" style:font-family-generic-asian="system" style:font-pitch-asian="variable" style:font-size-asian="16pt" style:language-asian="zh" style:country-asian="HK" style:font-weight-asian="bold" style:font-size-complex="16pt" style:font-weight-complex="bold"/>
    </style:style>
    <style:style style:name="標題2" style:family="paragraph" style:parent-style-name="List_20_Paragraph" loext:linked-style-name="標題2_20_字元" style:list-style-name="WWNum3">
      <style:paragraph-properties fo:margin-left="0cm" fo:margin-top="0.212cm" fo:margin-bottom="0.212cm" style:contextual-spacing="false" fo:text-align="justify" style:justify-single-word="false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251cm" fo:margin-top="0cm" fo:margin-bottom="0.176cm" style:contextual-spacing="false" fo:line-height="108%" fo:orphans="2" fo:widows="2">
        <style:tab-stops>
          <style:tab-stop style:position="16.983cm" style:type="right" style:leader-style="dotted" style:leader-text="."/>
        </style:tab-stops>
      </style:paragraph-properties>
      <style:text-properties style:font-name="Calibri1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 fo:orphans="2" fo:widows="2"/>
      <style:text-properties style:font-name="Calibri1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top="0cm" fo:margin-bottom="0.282cm" style:contextual-spacing="false" fo:line-height="115%"/>
      <style:text-properties style:font-name="Calibri1" fo:font-family="Calibri" style:font-family-generic="roman" style:font-pitch="variable" style:font-name-asian="新細明體1" style:font-family-asian="新細明體" style:font-family-generic-asian="system" style:font-pitch-asian="variable" style:font-name-complex="Cordia New" style:font-family-complex="'Cordia New'" style:font-family-generic-complex="system" style:font-pitch-complex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top="0cm" fo:margin-bottom="0.282cm" style:contextual-spacing="false" fo:line-height="115%"/>
      <style:text-properties style:font-name="Calibri1" fo:font-family="Calibri" style:font-family-generic="roman" style:font-pitch="variable" style:font-name-asian="新細明體1" style:font-family-asian="新細明體" style:font-family-generic-asian="system" style:font-pitch-asian="variable" style:font-name-complex="Cordia New" style:font-family-complex="'Cordia New'" style:font-family-generic-complex="system" style:font-pitch-complex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top="0cm" fo:margin-bottom="0.282cm" style:contextual-spacing="false" fo:line-height="115%"/>
      <style:text-properties style:font-name="Calibri1" fo:font-family="Calibri" style:font-family-generic="roman" style:font-pitch="variable" style:font-name-asian="新細明體1" style:font-family-asian="新細明體" style:font-family-generic-asian="system" style:font-pitch-asian="variable" style:font-name-complex="Cordia New" style:font-family-complex="'Cordia New'" style:font-family-generic-complex="system" style:font-pitch-complex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top="0cm" fo:margin-bottom="0.282cm" style:contextual-spacing="false" fo:line-height="115%"/>
      <style:text-properties style:font-name="Calibri1" fo:font-family="Calibri" style:font-family-generic="roman" style:font-pitch="variable" style:font-name-asian="新細明體1" style:font-family-asian="新細明體" style:font-family-generic-asian="system" style:font-pitch-asian="variable" style:font-name-complex="Cordia New" style:font-family-complex="'Cordia New'" style:font-family-generic-complex="system" style:font-pitch-complex="variabl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top="0cm" fo:margin-bottom="0.282cm" style:contextual-spacing="false" fo:line-height="115%"/>
      <style:text-properties style:font-name="Calibri1" fo:font-family="Calibri" style:font-family-generic="roman" style:font-pitch="variable" style:font-name-asian="新細明體1" style:font-family-asian="新細明體" style:font-family-generic-asian="system" style:font-pitch-asian="variable" style:font-name-complex="Cordia New" style:font-family-complex="'Cordia New'" style:font-family-generic-complex="system" style:font-pitch-complex="variable"/>
    </style:style>
    <style:style style:name="標題3" style:family="paragraph" style:parent-style-name="List_20_Paragraph" loext:linked-style-name="標題3_20_字元" style:default-outline-level="1" style:list-style-name="WWNum8">
      <style:paragraph-properties fo:margin-left="2.499cm" fo:margin-top="0.212cm" fo:margin-bottom="0.212cm" style:contextual-spacing="false" fo:text-align="justify" style:justify-single-word="false" fo:text-indent="-1.259cm" style:auto-text-indent="false"/>
      <style:text-properties fo:font-size="14pt" style:font-name-asian="標楷體1" style:font-family-asian="標楷體" style:font-family-generic-asian="system" style:font-pitch-asian="variable" style:font-size-asian="14pt" style:language-asian="zh" style:country-asian="HK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1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1" fo:font-family="Arial" style:font-family-generic="swiss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>
      <style:text-properties style:font-name="Times New Roman1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1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1_20_字元" style:display-name="標題1 字元" style:family="text" style:parent-style-name="清單段落_20_字元" loext:linked-style-name="標題1">
      <style:text-properties fo:color="#000000" loext:opacity="100%" style:font-name="Times New Roman1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language-asian="zh" style:country-asian="HK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標題2_20_字元" style:display-name="標題2 字元" style:family="text" style:parent-style-name="清單段落_20_字元" loext:linked-style-name="標題2"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15pt" fo:font-weight="bold" style:letter-kerning="true" style:font-name-asian="標楷體1" style:font-family-asian="標楷體" style:font-family-generic-asian="system" style:font-pitch-asian="variable" style:font-size-asian="15pt" style:font-weight-asian="bold" style:font-name-complex="Angsana New" style:font-family-complex="'Angsana New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3_20_字元" style:display-name="標題3 字元" style:family="text" style:parent-style-name="清單段落_20_字元" loext:linked-style-name="標題3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HK" style:font-name-complex="Times New Roman2" style:font-family-complex="'Times New Roman'" style:font-family-generic-complex="system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ngsana New" style:font-family-complex="'Angsana New'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8pt" fo:font-weight="normal" style:font-size-asian="18pt" style:font-weight-asian="normal" style:font-size-complex="1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4pt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>
      <style:text-properties fo:font-size="13.5pt" fo:font-style="normal" fo:font-weight="normal" style:font-size-asian="13.5pt" style:font-style-asian="normal" style:font-weight-asian="normal"/>
    </style:style>
    <style:style style:name="ListLabel_20_230" style:display-name="ListLabel 23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7f7f7f" loext:opacity="100%">
        <loext:char-complex-color loext:theme-type="dark1" loext:color-type="theme">
          <loext:transformation loext:type="tint" loext:value="4980"/>
        </loext:char-complex-color>
      </style:text-properties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2pt" fo:font-weight="normal" style:font-size-asian="12pt" style:language-asian="zh" style:country-asian="TW" style:font-weight-asian="normal" style:font-size-complex="12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size="12pt" style:font-size-asian="12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Calibri" fo:font-family="Calibri" style:font-pitch="variable"/>
    </style:style>
    <style:style style:name="ListLabel_20_362" style:display-name="ListLabel 362" style:family="text">
      <style:text-properties style:font-name="Calibri" fo:font-family="Calibri" style:font-pitch="variable"/>
    </style:style>
    <style:style style:name="ListLabel_20_363" style:display-name="ListLabel 363" style:family="text">
      <style:text-properties style:font-name="Calibri" fo:font-family="Calibri" style:font-pitch="variable"/>
    </style:style>
    <style:style style:name="ListLabel_20_364" style:display-name="ListLabel 364" style:family="text">
      <style:text-properties style:font-name="Calibri" fo:font-family="Calibri" style:font-pitch="variable"/>
    </style:style>
    <style:style style:name="ListLabel_20_365" style:display-name="ListLabel 365" style:family="text">
      <style:text-properties style:font-name="Calibri" fo:font-family="Calibri" style:font-pitch="variable"/>
    </style:style>
    <style:style style:name="ListLabel_20_366" style:display-name="ListLabel 366" style:family="text">
      <style:text-properties style:font-name="Calibri" fo:font-family="Calibri" style:font-pitch="variable"/>
    </style:style>
    <style:style style:name="ListLabel_20_367" style:display-name="ListLabel 367" style:family="text">
      <style:text-properties style:font-name="Calibri" fo:font-family="Calibri" style:font-pitch="variable"/>
    </style:style>
    <style:style style:name="ListLabel_20_368" style:display-name="ListLabel 368" style:family="text">
      <style:text-properties style:font-name="Calibri" fo:font-family="Calibri" style:font-pitch="variable"/>
    </style:style>
    <style:style style:name="ListLabel_20_369" style:display-name="ListLabel 369" style:family="text">
      <style:text-properties style:font-name="Calibri" fo:font-family="Calibri" style:font-pitch="variable"/>
    </style:style>
    <style:style style:name="ListLabel_20_370" style:display-name="ListLabel 370" style:family="text">
      <style:text-properties style:font-name="Calibri" fo:font-family="Calibri" style:font-pitch="variable"/>
    </style:style>
    <style:style style:name="ListLabel_20_371" style:display-name="ListLabel 371" style:family="text">
      <style:text-properties style:font-name="Calibri" fo:font-family="Calibri" style:font-pitch="variable"/>
    </style:style>
    <style:style style:name="ListLabel_20_372" style:display-name="ListLabel 372" style:family="text">
      <style:text-properties style:font-name="Calibri" fo:font-family="Calibri" style:font-pitch="variable"/>
    </style:style>
    <style:style style:name="ListLabel_20_373" style:display-name="ListLabel 373" style:family="text">
      <style:text-properties style:font-name="Calibri" fo:font-family="Calibri" style:font-pitch="variable"/>
    </style:style>
    <style:style style:name="ListLabel_20_374" style:display-name="ListLabel 374" style:family="text">
      <style:text-properties style:font-name="Calibri" fo:font-family="Calibri" style:font-pitch="variable"/>
    </style:style>
    <style:style style:name="ListLabel_20_375" style:display-name="ListLabel 375" style:family="text">
      <style:text-properties style:font-name="Calibri" fo:font-family="Calibri" style:font-pitch="variable"/>
    </style:style>
    <style:style style:name="ListLabel_20_376" style:display-name="ListLabel 376" style:family="text">
      <style:text-properties style:font-name="Calibri" fo:font-family="Calibri" style:font-pitch="variable"/>
    </style:style>
    <style:style style:name="ListLabel_20_377" style:display-name="ListLabel 377" style:family="text">
      <style:text-properties style:font-name="Calibri" fo:font-family="Calibri" style:font-pitch="variable"/>
    </style:style>
    <style:style style:name="ListLabel_20_378" style:display-name="ListLabel 378" style:family="text">
      <style:text-properties style:font-name="Calibri" fo:font-family="Calibri" style:font-pitch="variable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use-window-font-color="true" loext:opacity="0%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>
      <style:text-properties fo:font-weight="bold" style:font-weight-asian="bold" style:font-weight-complex="bold"/>
    </style:style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font-name-asian="標楷體1" style:font-family-asian="標楷體" style:font-family-generic-asian="system" style:font-pitch-asian="variable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fo:font-weight="bold" style:font-weight-asian="bold" style:font-weight-complex="bold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style:font-name="Calibri1" fo:font-family="Calibri" style:font-family-generic="roman" style:font-pitch="variable" fo:font-size="10pt" style:font-size-asian="10pt"/>
    </style:style>
    <style:style style:name="ListLabel_20_641" style:display-name="ListLabel 641" style:family="text">
      <style:text-properties style:font-name="Calibri" fo:font-family="Calibri" style:font-pitch="variable" fo:font-size="10pt" style:font-size-asian="10pt"/>
    </style:style>
    <style:style style:name="ListLabel_20_642" style:display-name="ListLabel 642" style:family="text">
      <style:text-properties style:font-name="Calibri" fo:font-family="Calibri" style:font-pitch="variable" fo:font-size="10pt" style:font-size-asian="10pt"/>
    </style:style>
    <style:style style:name="ListLabel_20_643" style:display-name="ListLabel 643" style:family="text">
      <style:text-properties style:font-name="Calibri" fo:font-family="Calibri" style:font-pitch="variable" fo:font-size="10pt" style:font-size-asian="10pt"/>
    </style:style>
    <style:style style:name="ListLabel_20_644" style:display-name="ListLabel 644" style:family="text">
      <style:text-properties style:font-name="Calibri" fo:font-family="Calibri" style:font-pitch="variable" fo:font-size="10pt" style:font-size-asian="10pt"/>
    </style:style>
    <style:style style:name="ListLabel_20_645" style:display-name="ListLabel 645" style:family="text">
      <style:text-properties style:font-name="Calibri" fo:font-family="Calibri" style:font-pitch="variable" fo:font-size="10pt" style:font-size-asian="10pt"/>
    </style:style>
    <style:style style:name="ListLabel_20_646" style:display-name="ListLabel 646" style:family="text">
      <style:text-properties style:font-name="Calibri" fo:font-family="Calibri" style:font-pitch="variable" fo:font-size="10pt" style:font-size-asian="10pt"/>
    </style:style>
    <style:style style:name="ListLabel_20_647" style:display-name="ListLabel 647" style:family="text">
      <style:text-properties style:font-name="Calibri" fo:font-family="Calibri" style:font-pitch="variable" fo:font-size="10pt" style:font-size-asian="10pt"/>
    </style:style>
    <style:style style:name="ListLabel_20_648" style:display-name="ListLabel 648" style:family="text">
      <style:text-properties style:font-name="Calibri" fo:font-family="Calibri" style:font-pitch="variable" fo:font-size="10pt" style:font-size-asian="10pt"/>
    </style:style>
    <style:style style:name="ListLabel_20_649" style:display-name="ListLabel 649" style:family="text"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font-name="標楷體" fo:font-family="標楷體" style:font-pitch="variable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style:font-name="Calibri" fo:font-family="Calibri" style:font-pitch="variable"/>
    </style:style>
    <style:style style:name="ListLabel_20_758" style:display-name="ListLabel 758" style:family="text">
      <style:text-properties style:font-name="Calibri" fo:font-family="Calibri" style:font-pitch="variable"/>
    </style:style>
    <style:style style:name="ListLabel_20_759" style:display-name="ListLabel 759" style:family="text">
      <style:text-properties style:font-name="Calibri" fo:font-family="Calibri" style:font-pitch="variable"/>
    </style:style>
    <style:style style:name="ListLabel_20_760" style:display-name="ListLabel 760" style:family="text">
      <style:text-properties style:font-name="Calibri" fo:font-family="Calibri" style:font-pitch="variable"/>
    </style:style>
    <style:style style:name="ListLabel_20_761" style:display-name="ListLabel 761" style:family="text">
      <style:text-properties style:font-name="Calibri" fo:font-family="Calibri" style:font-pitch="variable"/>
    </style:style>
    <style:style style:name="ListLabel_20_762" style:display-name="ListLabel 762" style:family="text">
      <style:text-properties style:font-name="Calibri" fo:font-family="Calibri" style:font-pitch="variable"/>
    </style:style>
    <style:style style:name="ListLabel_20_763" style:display-name="ListLabel 763" style:family="text">
      <style:text-properties style:font-name="Calibri" fo:font-family="Calibri" style:font-pitch="variable"/>
    </style:style>
    <style:style style:name="ListLabel_20_764" style:display-name="ListLabel 764" style:family="text">
      <style:text-properties style:font-name="Calibri" fo:font-family="Calibri" style:font-pitch="variable"/>
    </style:style>
    <style:style style:name="ListLabel_20_765" style:display-name="ListLabel 765" style:family="text">
      <style:text-properties style:font-name="Calibri" fo:font-family="Calibri" style:font-pitch="variable"/>
    </style:style>
    <style:style style:name="ListLabel_20_766" style:display-name="ListLabel 766" style:family="text">
      <style:text-properties style:font-name="Calibri1" fo:font-family="Calibri" style:font-family-generic="roman" style:font-pitch="variable" fo:font-size="10pt" style:font-size-asian="10pt"/>
    </style:style>
    <style:style style:name="ListLabel_20_767" style:display-name="ListLabel 767" style:family="text">
      <style:text-properties style:font-name="Calibri" fo:font-family="Calibri" style:font-pitch="variable" fo:font-size="10pt" style:font-size-asian="10pt"/>
    </style:style>
    <style:style style:name="ListLabel_20_768" style:display-name="ListLabel 768" style:family="text">
      <style:text-properties style:font-name="Calibri" fo:font-family="Calibri" style:font-pitch="variable" fo:font-size="10pt" style:font-size-asian="10pt"/>
    </style:style>
    <style:style style:name="ListLabel_20_769" style:display-name="ListLabel 769" style:family="text">
      <style:text-properties style:font-name="Calibri" fo:font-family="Calibri" style:font-pitch="variable" fo:font-size="10pt" style:font-size-asian="10pt"/>
    </style:style>
    <style:style style:name="ListLabel_20_770" style:display-name="ListLabel 770" style:family="text">
      <style:text-properties style:font-name="Calibri" fo:font-family="Calibri" style:font-pitch="variable" fo:font-size="10pt" style:font-size-asian="10pt"/>
    </style:style>
    <style:style style:name="ListLabel_20_771" style:display-name="ListLabel 771" style:family="text">
      <style:text-properties style:font-name="Calibri" fo:font-family="Calibri" style:font-pitch="variable" fo:font-size="10pt" style:font-size-asian="10pt"/>
    </style:style>
    <style:style style:name="ListLabel_20_772" style:display-name="ListLabel 772" style:family="text">
      <style:text-properties style:font-name="Calibri" fo:font-family="Calibri" style:font-pitch="variable" fo:font-size="10pt" style:font-size-asian="10pt"/>
    </style:style>
    <style:style style:name="ListLabel_20_773" style:display-name="ListLabel 773" style:family="text">
      <style:text-properties style:font-name="Calibri" fo:font-family="Calibri" style:font-pitch="variable" fo:font-size="10pt" style:font-size-asian="10pt"/>
    </style:style>
    <style:style style:name="ListLabel_20_774" style:display-name="ListLabel 774" style:family="text">
      <style:text-properties style:font-name="Calibri" fo:font-family="Calibri" style:font-pitch="variable" fo:font-size="10pt" style:font-size-asian="10pt"/>
    </style:style>
    <style:style style:name="ListLabel_20_775" style:display-name="ListLabel 775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>
      <style:text-properties style:use-window-font-color="true" loext:opacity="0%"/>
    </style:style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>
      <style:text-properties style:use-window-font-color="true" loext:opacity="0%" fo:font-size="14pt" style:font-size-asian="14pt" style:font-size-complex="14pt"/>
    </style:style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29" style:display-name="ListLabel 929" style:family="text">
      <style:text-properties style:font-name="Calibri" fo:font-family="Calibri" style:font-pitch="variable"/>
    </style:style>
    <style:style style:name="ListLabel_20_930" style:display-name="ListLabel 930" style:family="text">
      <style:text-properties style:font-name="Calibri" fo:font-family="Calibri" style:font-pitch="variable"/>
    </style:style>
    <style:style style:name="ListLabel_20_931" style:display-name="ListLabel 931" style:family="text">
      <style:text-properties style:font-name="Calibri" fo:font-family="Calibri" style:font-pitch="variable"/>
    </style:style>
    <style:style style:name="ListLabel_20_932" style:display-name="ListLabel 932" style:family="text">
      <style:text-properties style:font-name="Calibri" fo:font-family="Calibri" style:font-pitch="variable"/>
    </style:style>
    <style:style style:name="ListLabel_20_933" style:display-name="ListLabel 933" style:family="text">
      <style:text-properties style:font-name="Calibri" fo:font-family="Calibri" style:font-pitch="variable"/>
    </style:style>
    <style:style style:name="ListLabel_20_934" style:display-name="ListLabel 934" style:family="text">
      <style:text-properties style:font-name="Calibri" fo:font-family="Calibri" style:font-pitch="variable"/>
    </style:style>
    <style:style style:name="ListLabel_20_935" style:display-name="ListLabel 935" style:family="text">
      <style:text-properties style:font-name="Calibri" fo:font-family="Calibri" style:font-pitch="variable"/>
    </style:style>
    <style:style style:name="ListLabel_20_936" style:display-name="ListLabel 936" style:family="text">
      <style:text-properties style:font-name="Calibri" fo:font-family="Calibri" style:font-pitch="variable"/>
    </style:style>
    <style:style style:name="ListLabel_20_937" style:display-name="ListLabel 937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normal"/>
    </style:style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font-name="Calibri" fo:font-family="Calibri" style:font-pitch="variable"/>
    </style:style>
    <style:style style:name="ListLabel_20_966" style:display-name="ListLabel 966" style:family="text">
      <style:text-properties style:font-name="Calibri" fo:font-family="Calibri" style:font-pitch="variable"/>
    </style:style>
    <style:style style:name="ListLabel_20_967" style:display-name="ListLabel 967" style:family="text">
      <style:text-properties style:font-name="Calibri" fo:font-family="Calibri" style:font-pitch="variable"/>
    </style:style>
    <style:style style:name="ListLabel_20_968" style:display-name="ListLabel 968" style:family="text">
      <style:text-properties style:font-name="Calibri" fo:font-family="Calibri" style:font-pitch="variable"/>
    </style:style>
    <style:style style:name="ListLabel_20_969" style:display-name="ListLabel 969" style:family="text">
      <style:text-properties style:font-name="Calibri" fo:font-family="Calibri" style:font-pitch="variable"/>
    </style:style>
    <style:style style:name="ListLabel_20_970" style:display-name="ListLabel 970" style:family="text">
      <style:text-properties style:font-name="Calibri" fo:font-family="Calibri" style:font-pitch="variable"/>
    </style:style>
    <style:style style:name="ListLabel_20_971" style:display-name="ListLabel 971" style:family="text">
      <style:text-properties style:font-name="Calibri" fo:font-family="Calibri" style:font-pitch="variable"/>
    </style:style>
    <style:style style:name="ListLabel_20_972" style:display-name="ListLabel 972" style:family="text">
      <style:text-properties style:font-name="Calibri" fo:font-family="Calibri" style:font-pitch="variable"/>
    </style:style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style:font-name="Calibri" fo:font-family="Calibri" style:font-pitch="variable"/>
    </style:style>
    <style:style style:name="ListLabel_20_984" style:display-name="ListLabel 984" style:family="text">
      <style:text-properties style:font-name="Calibri" fo:font-family="Calibri" style:font-pitch="variable"/>
    </style:style>
    <style:style style:name="ListLabel_20_985" style:display-name="ListLabel 985" style:family="text">
      <style:text-properties style:font-name="Calibri" fo:font-family="Calibri" style:font-pitch="variable"/>
    </style:style>
    <style:style style:name="ListLabel_20_986" style:display-name="ListLabel 986" style:family="text">
      <style:text-properties style:font-name="Calibri" fo:font-family="Calibri" style:font-pitch="variable"/>
    </style:style>
    <style:style style:name="ListLabel_20_987" style:display-name="ListLabel 987" style:family="text">
      <style:text-properties style:font-name="Calibri" fo:font-family="Calibri" style:font-pitch="variable"/>
    </style:style>
    <style:style style:name="ListLabel_20_988" style:display-name="ListLabel 988" style:family="text">
      <style:text-properties style:font-name="Calibri" fo:font-family="Calibri" style:font-pitch="variable"/>
    </style:style>
    <style:style style:name="ListLabel_20_989" style:display-name="ListLabel 989" style:family="text">
      <style:text-properties style:font-name="Calibri" fo:font-family="Calibri" style:font-pitch="variable"/>
    </style:style>
    <style:style style:name="ListLabel_20_990" style:display-name="ListLabel 990" style:family="text">
      <style:text-properties style:font-name="Calibri" fo:font-family="Calibri" style:font-pitch="variable"/>
    </style:style>
    <style:style style:name="ListLabel_20_991" style:display-name="ListLabel 991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92" style:display-name="ListLabel 992" style:family="text">
      <style:text-properties style:font-name="Calibri" fo:font-family="Calibri" style:font-pitch="variable"/>
    </style:style>
    <style:style style:name="ListLabel_20_993" style:display-name="ListLabel 993" style:family="text">
      <style:text-properties style:font-name="Calibri" fo:font-family="Calibri" style:font-pitch="variable"/>
    </style:style>
    <style:style style:name="ListLabel_20_994" style:display-name="ListLabel 994" style:family="text">
      <style:text-properties style:font-name="Calibri" fo:font-family="Calibri" style:font-pitch="variable"/>
    </style:style>
    <style:style style:name="ListLabel_20_995" style:display-name="ListLabel 995" style:family="text">
      <style:text-properties style:font-name="Calibri" fo:font-family="Calibri" style:font-pitch="variable"/>
    </style:style>
    <style:style style:name="ListLabel_20_996" style:display-name="ListLabel 996" style:family="text">
      <style:text-properties style:font-name="Calibri" fo:font-family="Calibri" style:font-pitch="variable"/>
    </style:style>
    <style:style style:name="ListLabel_20_997" style:display-name="ListLabel 997" style:family="text">
      <style:text-properties style:font-name="Calibri" fo:font-family="Calibri" style:font-pitch="variable"/>
    </style:style>
    <style:style style:name="ListLabel_20_998" style:display-name="ListLabel 998" style:family="text">
      <style:text-properties style:font-name="Calibri" fo:font-family="Calibri" style:font-pitch="variable"/>
    </style:style>
    <style:style style:name="ListLabel_20_999" style:display-name="ListLabel 999" style:family="text">
      <style:text-properties style:font-name="Calibri" fo:font-family="Calibri" style:font-pitch="variable"/>
    </style:style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7cm" fo:margin-left="18.69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ListLabel_20_22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3cm" fo:margin-left="2cm"/>
        </style:list-level-properties>
      </text:list-level-style-number>
      <text:list-level-style-number text:level="3" text:style-name="ListLabel_20_22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99cm" fo:text-indent="-1.3cm" fo:margin-left="2.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5" text:style-name="ListLabel_20_230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7cm" fo:margin-left="3.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4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2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3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3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3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3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3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3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3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3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2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48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5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47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7cm" fo:margin-left="18.697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48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7cm" fo:margin-left="18.697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50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7cm" fo:margin-left="18.697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51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7cm" fo:margin-left="18.697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52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7cm" fo:margin-left="18.697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54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7cm" fo:margin-left="18.697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0.599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4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ListLabel_20_7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7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7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7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7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7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7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7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6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7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9.1cm"/>
        </style:list-level-properties>
      </text:list-level-style-number>
      <text:list-level-style-number text:level="2" text:style-name="ListLabel_20_8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8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8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8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8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8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8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8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8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8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8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9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9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9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9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標楷體2"/>
      </text:list-level-style-bullet>
      <text:list-level-style-bullet text:level="2" text:style-name="ListLabel_20_9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5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9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2"/>
      </text:list-level-style-bullet>
      <text:list-level-style-bullet text:level="2" text:style-name="ListLabel_20_9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9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9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9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9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9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9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9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2"/>
      </text:list-level-style-bullet>
      <text:list-level-style-bullet text:level="2" text:style-name="ListLabel_20_9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9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9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9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9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9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9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9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10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0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0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0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0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0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01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text:style-name="ListLabel_20_10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text:style-name="ListLabel_20_10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text:style-name="ListLabel_20_10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text:style-name="ListLabel_20_10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text:style-name="ListLabel_20_10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text:style-name="ListLabel_20_10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text:style-name="ListLabel_20_10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top="0.212cm" fo:margin-bottom="0.212cm" style:contextual-spacing="false" fo:text-indent="0.706cm" style:auto-text-indent="false"/>
    </style:style>
    <style:style style:name="MP2" style:family="paragraph" style:parent-style-name="Footer">
      <style:paragraph-properties fo:margin-top="0.212cm" fo:margin-bottom="0.212cm" style:contextual-spacing="false" fo:text-align="center" style:justify-single-word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2cm" fo:margin-bottom="0.5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/>
      </style:footer>
    </style:master-page>
    <style:master-page style:name="Converted2" style:page-layout-name="Mpm3" draw:style-name="Mdp1">
      <style:footer>
        <text:p text:style-name="MP2"><text:page-number text:select-page="current">v</text:page-number></text:p>
        <text:p text:style-name="MP1"/>
      </style:footer>
    </style:master-page>
    <style:master-page style:name="Converted3" style:page-layout-name="Mpm4" draw:style-name="Mdp1">
      <style:footer>
        <text:p text:style-name="MP2"><text:page-number text:select-page="current">0</text:page-number></text:p>
        <text:p text:style-name="MP1"/>
      </style:footer>
      <style:footer-first>
        <text:p text:style-name="MP2"><text:page-number text:select-page="current">6</text:page-number></text:p>
        <text:p text:style-name="MP1"/>
      </style:footer-first>
    </style:master-page>
    <style:master-page style:name="Converted4" style:page-layout-name="Mpm2" draw:style-name="Mdp1">
      <style:footer>
        <text:p text:style-name="MP2"><text:page-number text:select-page="current">2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User</meta:initial-creator>
    <dc:creator>林家寧</dc:creator>
    <meta:editing-cycles>8</meta:editing-cycles>
    <meta:print-date>2026-01-20T04:02:00</meta:print-date>
    <meta:creation-date>2026-02-10T05:30:00</meta:creation-date>
    <dc:date>2026-03-18T03:30:00</dc:date>
    <meta:editing-duration>PT2H10M</meta:editing-duration>
    <meta:generator>MODA_ODF_Application_Tools/4.0.3.2$Windows_X86_64 LibreOffice_project/8fcf40e2d1f7d37aaecee9a1530c6c79ec93f749</meta:generator>
    <meta:document-statistic meta:table-count="23" meta:image-count="0" meta:object-count="0" meta:page-count="24" meta:paragraph-count="567" meta:word-count="5917" meta:character-count="6487" meta:non-whitespace-character-count="6284"/>
    <meta:user-defined meta:name="AppVersion">16.0000</meta:user-defined>
    <meta:template xlink:type="simple" xlink:actuate="onRequest" xlink:title="Normal" xlink:href=""/>
  </office:meta>
</office:document-meta>
</file>