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jfif" manifest:media-type="image/jpe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row" style:name="a263">
      <style:table-row-properties style:row-height="0.39052in"/>
    </style:style>
    <style:style style:family="text" style:name="a26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65">
      <style:paragraph-properties/>
    </style:style>
    <style:style style:family="table-cell" style:name="a267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268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69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11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12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80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6">
      <style:table-row-properties style:row-height="0.38468in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/>
    </style:style>
    <style:style style:family="text" style:name="a20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paragraph" style:name="a20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20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279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21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22">
      <style:paragraph-properties/>
    </style:style>
    <style:style style:family="paragraph" style:name="a390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24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25">
      <style:table-properties style:writing-mode="lr-tb"/>
    </style:style>
    <style:style style:family="paragraph" style:name="a39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6">
      <style:table-column-properties style:column-width="1.04047in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327">
      <style:table-column-properties style:column-width="1.16505in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28">
      <style:table-column-properties style:column-width="1.23301in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9">
      <style:table-column-properties style:column-width="1.34951in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">
      <style:paragraph-properties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paragraph" style:name="a216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4">
      <style:table-row-properties style:row-height="0.39052in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olumn" style:name="a330">
      <style:table-column-properties style:column-width="1.01942in"/>
    </style:style>
    <style:style style:family="paragraph" style:name="a288">
      <style:paragraph-properties/>
    </style:style>
    <style:style style:family="table-column" style:name="a331">
      <style:table-column-properties style:column-width="0.68932in"/>
    </style:style>
    <style:style style:family="table-column" style:name="a332">
      <style:table-column-properties style:column-width="1.49515in"/>
    </style:style>
    <style:style style:family="table-column" style:name="a333">
      <style:table-column-properties style:column-width="1.16051in"/>
    </style:style>
    <style:style style:family="table-row" style:name="a334">
      <style:table-row-properties style:row-height="0.39052in"/>
    </style:style>
    <style:style style:family="text" style:name="a33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36">
      <style:paragraph-properties/>
    </style:style>
    <style:style style:family="table-cell" style:name="a338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3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17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paragraph" style:name="a223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color="#8c8c8c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2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95">
      <style:table-properties style:writing-mode="lr-tb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96">
      <style:table-column-properties style:column-width="1.48349in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97">
      <style:table-column-properties style:column-width="7.88872in"/>
    </style:style>
    <style:style style:family="paragraph" style:name="a340">
      <style:paragraph-properties/>
    </style:style>
    <style:style style:family="table-row" style:name="a298">
      <style:table-row-properties style:row-height="0.38468in"/>
    </style:style>
    <style:style style:family="text" style:name="a29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able-cell" style:name="a342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4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5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4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47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49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09999in" fo:padding-right="0.09999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2083in" svg:stroke-color="#59994f" svg:stroke-opacity="100%" draw:stroke-linejoin="miter" svg:stroke-linecap="butt"/>
    </style:style>
    <style:style style:family="text" style:name="a35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1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52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4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5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56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58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2c4c2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59994f" draw:opacity="100%" draw:stroke="solid" svg:stroke-width="0.01389in" svg:stroke-color="#324f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61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3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64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65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67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text" style:name="a3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3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">
      <style:paragraph-properties/>
    </style:style>
    <style:style style:family="table" style:name="a258">
      <style:table-properties style:writing-mode="lr-tb"/>
    </style:style>
    <style:style style:family="table-column" style:name="a259">
      <style:table-column-properties style:column-width="1.08652in"/>
    </style:style>
    <style:style style:family="table-cell" style:name="a302">
      <style:table-cell-properties style:vertical-align="middle" fo:background-color="#f2b705" fo:padding-top="0.05in" fo:padding-bottom="0.05in" fo:padding-left="0.1in" fo:padding-right="0.1in"/>
      <style:paragraph-properties style:writing-mode="lr-tb"/>
    </style:style>
    <style:style style:family="text" style:name="a3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3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/>
    </style:style>
    <style:style style:family="text" style:name="a3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7">
      <style:table-row-properties style:row-height="0.38468in"/>
    </style:style>
    <style:style style:family="text" style:name="a3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/>
    </style:style>
    <style:style style:family="paragraph" style:name="a377">
      <style:paragraph-properties fo:line-height="100%" fo:text-align="justify" fo:text-align-last="start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0">
      <style:table-column-properties style:column-width="2.00862in"/>
    </style:style>
    <style:style style:family="table-column" style:name="a261">
      <style:table-column-properties style:column-width="1.14563in"/>
    </style:style>
    <style:style style:family="table-column" style:name="a262">
      <style:table-column-properties style:column-width="5.13143in"/>
    </style:style>
    <text:list-style style:name="a341"/>
    <text:list-style style:name="a276"/>
    <text:list-style style:name="a282"/>
    <text:list-style style:name="a337"/>
    <text:list-style style:name="a293"/>
    <text:list-style style:name="a289"/>
    <text:list-style style:name="a301"/>
    <text:list-style style:name="a310"/>
    <text:list-style style:name="a305"/>
    <text:list-style style:name="a314"/>
    <text:list-style style:name="a323"/>
    <text:list-style style:name="a319"/>
    <text:list-style style:name="a266"/>
    <text:list-style style:name="a272"/>
  </office:automatic-styles>
  <office:body>
    <office:presentation>
      <draw:page draw:name="Slide37" draw:style-name="a166" draw:master-page-name="Master1-Layout2-cust-自訂版面配置" presentation:presentation-page-layout-name="Master1-PPL2" draw:id="Slide-292">
        <draw:frame draw:id="id25" presentation:style-name="a171" draw:name="標題 6" svg:x="1.15875in" svg:y="0.26916in" svg:width="10.89691in" svg:height="0.45946in" presentation:class="title" presentation:placeholder="false">
          <draw:text-box>
            <text:p text:style-name="a170" text:class-names="" text:cond-style-name=""><text:span text:style-name="a167" text:class-names="">公司名稱</text:span><text:span text:style-name="a168" text:class-names="">/</text:span><text:span text:style-name="a169" text:class-names="">計畫名稱</text:span></text:p>
          </draw:text-box>
          <svg:title/>
          <svg:desc/>
        </draw:frame>
        <draw:frame draw:id="id26" draw:style-name="a175" draw:name="投影片編號版面配置區 1" svg:x="12.76635in" svg:y="7.01756in" svg:width="0.48148in" svg:height="0.39931in">
          <draw:text-box>
            <text:p text:style-name="a174" text:class-names="" text:cond-style-name=""><text:span text:style-name="a172" text:class-names=""><text:page-number style:num-format="1" text:fixed="false">1</text:page-number></text:span><text:span text:style-name="a173" text:class-names=""/></text:p>
          </draw:text-box>
          <svg:title/>
          <svg:desc/>
        </draw:frame>
        <draw:custom-shape svg:x="0.34343in" svg:y="0.12801in" svg:width="0.74747in" svg:height="0.74747in" draw:id="id27" draw:style-name="a180" draw:name="矩形 2">
          <svg:title/>
          <svg:desc/>
          <text:p text:style-name="a179" text:class-names="" text:cond-style-name=""><text:span text:style-name="a176" text:class-names="">公司</text:span><text:span text:style-name="a177" text:class-names="">LOGO</text:span><text:span text:style-name="a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83" draw:name="文字方塊 7" svg:x="0.26986in" svg:y="1.00933in" svg:width="1.77778in" svg:height="0.37025in">
          <draw:text-box>
            <text:p text:style-name="a182" text:class-names="" text:cond-style-name=""><text:span text:style-name="a181" text:class-names="">公司基本資料</text:span></text:p>
          </draw:text-box>
          <svg:title/>
          <svg:desc/>
        </draw:frame>
        <draw:frame draw:id="id29" draw:style-name="a206" draw:name="文字方塊 11" svg:x="0.26986in" svg:y="1.41323in" svg:width="3.14428in" svg:height="1.61563in">
          <draw:text-box>
            <text:p text:style-name="a186" text:class-names="" text:cond-style-name=""><text:span text:style-name="a184" text:class-names="">成立時間：</text:span><text:span text:style-name="a185" text:class-names="">O.O.O</text:span></text:p>
            <text:p text:style-name="a191" text:class-names="" text:cond-style-name=""><text:span text:style-name="a187" text:class-names="">實收資本額：</text:span><text:span text:style-name="a188" text:class-names="">O</text:span><text:span text:style-name="a189" text:class-names="">萬元</text:span><text:span text:style-name="a190" text:class-names=""/></text:p>
            <text:p text:style-name="a196" text:class-names="" text:cond-style-name=""><text:span text:style-name="a192" text:class-names="">前一年營業額：</text:span><text:span text:style-name="a193" text:class-names=""><text:s text:c="1"/>O</text:span><text:span text:style-name="a194" text:class-names="">萬元</text:span><text:span text:style-name="a195" text:class-names=""/></text:p>
            <text:p text:style-name="a201" text:class-names="" text:cond-style-name=""><text:span text:style-name="a197" text:class-names="">員工人數：</text:span><text:span text:style-name="a198" text:class-names="">O</text:span><text:span text:style-name="a199" text:class-names="">人</text:span><text:span text:style-name="a200" text:class-names=""/></text:p>
            <text:p text:style-name="a205" text:class-names="" text:cond-style-name=""><text:span text:style-name="a202" text:class-names="">公司簡介：</text:span><text:span text:style-name="a203" text:class-names="">70</text:span><text:span text:style-name="a204" text:class-names="">字內簡述</text:span></text:p>
          </draw:text-box>
          <svg:title/>
          <svg:desc/>
        </draw:frame>
        <draw:frame draw:id="id30" draw:style-name="a213" draw:name="文字方塊 12" svg:x="0.26986in" svg:y="4.31751in" svg:width="2.89681in" svg:height="0.37025in">
          <draw:text-box>
            <text:p text:style-name="a212" text:class-names="" text:cond-style-name=""><text:span text:style-name="a207" text:class-names="">國內商業成熟度</text:span><text:span text:style-name="a208" text:class-names="">(</text:span><text:span text:style-name="a209" text:class-names="">複選</text:span><text:span text:style-name="a210" text:class-names="">)</text:span><text:span text:style-name="a211" text:class-names=""/></text:p>
          </draw:text-box>
          <svg:title/>
          <svg:desc/>
        </draw:frame>
        <draw:frame draw:id="id31" draw:style-name="a231" draw:name="文字方塊 13" svg:x="0.34343in" svg:y="4.63126in" svg:width="2.99336in" svg:height="1.10233in">
          <draw:text-box>
            <text:p text:style-name="a216" text:class-names="" text:cond-style-name=""><text:span text:style-name="a214" text:class-names="">□ 已有穩定付費客戶　</text:span><text:span text:style-name="a215" text:class-names=""/></text:p>
            <text:p text:style-name="a218" text:class-names="" text:cond-style-name=""><text:span text:style-name="a217" text:class-names="">□ 已產生規模化營收</text:span></text:p>
            <text:p text:style-name="a223" text:class-names="" text:cond-style-name=""><text:span text:style-name="a219" text:class-names="">□ 已完成國內</text:span><text:span text:style-name="a220" text:class-names="">POB</text:span><text:span text:style-name="a221" text:class-names="">　</text:span><text:span text:style-name="a222" text:class-names=""/></text:p>
            <text:p text:style-name="a230" text:class-names="" text:cond-style-name=""><text:span text:style-name="a224" text:class-names="">□ 曾取得投資</text:span><text:span text:style-name="a225" text:class-names="">(</text:span><text:span text:style-name="a226" text:class-names="">創投</text:span><text:span text:style-name="a227" text:class-names="">/</text:span><text:span text:style-name="a228" text:class-names="">企業投資</text:span><text:span text:style-name="a229" text:class-names="">)</text:span></text:p>
          </draw:text-box>
          <svg:title/>
          <svg:desc/>
        </draw:frame>
        <draw:frame draw:id="id32" draw:style-name="a234" draw:name="文字方塊 16" svg:x="3.62058in" svg:y="0.9564in" svg:width="1.77778in" svg:height="0.40391in">
          <draw:text-box>
            <text:p text:style-name="a233" text:class-names="" text:cond-style-name=""><text:span text:style-name="a232" text:class-names="">計畫內容</text:span></text:p>
          </draw:text-box>
          <svg:title/>
          <svg:desc/>
        </draw:frame>
        <draw:custom-shape svg:x="3.62058in" svg:y="1.3603in" svg:width="1.53543in" svg:height="0.05in" draw:id="id33" draw:style-name="a238" draw:name="Rectangle 14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1736in" svg:y1="1.03681in" svg:x2="3.51736in" svg:y2="7.17242in" draw:id="id34" draw:style-name="a239" draw:name="直線接點 20">
          <svg:title/>
          <svg:desc/>
        </draw:connector>
        <draw:frame draw:id="id35" draw:style-name="a243" draw:name="文字方塊 21" svg:x="3.62058in" svg:y="1.43314in" svg:width="3.6901in" svg:height="0.37025in">
          <draw:text-box>
            <text:p text:style-name="a242" text:class-names="" text:cond-style-name=""><text:span text:style-name="a240" text:class-names="">A.<text:s text:c="1"/></text:span><text:span text:style-name="a241" text:class-names="">目標海外市場與產業機會</text:span></text:p>
          </draw:text-box>
          <svg:title/>
          <svg:desc/>
        </draw:frame>
        <draw:frame draw:id="id36" draw:style-name="a249" draw:name="文字方塊 22" svg:x="3.62058in" svg:y="2.5256in" svg:width="2.8065in" svg:height="0.37025in">
          <draw:text-box>
            <text:p text:style-name="a248" text:class-names="" text:cond-style-name=""><text:span text:style-name="a244" text:class-names="">B.<text:s text:c="1"/></text:span><text:span text:style-name="a245" text:class-names="">產品</text:span><text:span text:style-name="a246" text:class-names="">/</text:span><text:span text:style-name="a247" text:class-names="">服務解決方案</text:span></text:p>
          </draw:text-box>
          <svg:title/>
          <svg:desc/>
        </draw:frame>
        <draw:frame draw:id="id37" draw:style-name="a253" draw:name="文字方塊 23" svg:x="3.62058in" svg:y="4.05705in" svg:width="3.6901in" svg:height="0.37025in">
          <draw:text-box>
            <text:p text:style-name="a252" text:class-names="" text:cond-style-name=""><text:span text:style-name="a250" text:class-names="">C.<text:s text:c="1"/></text:span><text:span text:style-name="a251" text:class-names="">海外落地與商業拓展規劃</text:span></text:p>
          </draw:text-box>
          <svg:title/>
          <svg:desc/>
        </draw:frame>
        <draw:frame draw:id="id38" draw:style-name="a257" draw:name="文字方塊 24" svg:x="3.62058in" svg:y="6.31038in" svg:width="2.8065in" svg:height="0.37025in">
          <draw:text-box>
            <text:p text:style-name="a256" text:class-names="" text:cond-style-name=""><text:span text:style-name="a254" text:class-names="">D.<text:s text:c="1"/></text:span><text:span text:style-name="a255" text:class-names="">預期效益</text:span></text:p>
          </draw:text-box>
          <svg:title/>
          <svg:desc/>
        </draw:frame>
        <draw:g draw:name="群組 35" draw:id="id39">
          <svg:title/>
          <svg:desc/>
          <draw:custom-shape svg:x="3.69793in" svg:y="4.66279in" svg:width="3.02408in" svg:height="1.63606in" draw:id="id51" draw:style-name="a406" draw:name="矩形: 圓角 28">
            <svg:title/>
            <svg:desc/>
            <text:p text:style-name="a405" text:class-names="" text:cond-style-name=""><text:span text:style-name="a404" text:class-names="">請說明一年內完成之海外據點設立規劃，包含設立型態、地點、時程及實際投入之營運人力配置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69792in" svg:y="4.40424in" svg:width="3.02409in" svg:height="0.37025in" draw:id="id52" draw:style-name="a409" draw:name="矩形: 圓角化同側角落 26">
            <svg:title/>
            <svg:desc/>
            <text:p text:style-name="a408" text:class-names="" text:cond-style-name=""><text:span text:style-name="a407" text:class-names="">海外落地</text:span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g draw:name="群組 38" draw:id="id40">
          <svg:title/>
          <svg:desc/>
          <draw:custom-shape svg:x="10.0394in" svg:y="4.66279in" svg:width="3.02407in" svg:height="1.63606in" draw:id="id49" draw:style-name="a400" draw:name="矩形: 圓角 31">
            <svg:title/>
            <svg:desc/>
            <text:p text:style-name="a399" text:class-names="" text:cond-style-name=""><text:span text:style-name="a398" text:class-names="">請說明在完成初步落地與商業實績後，後續市場拓展、通路布局或跨區域擴展之規劃方向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0.0394in" svg:y="4.40424in" svg:width="3.02408in" svg:height="0.37025in" draw:id="id50" draw:style-name="a403" draw:name="矩形: 圓角化同側角落 32">
            <svg:title/>
            <svg:desc/>
            <text:p text:style-name="a402" text:class-names="" text:cond-style-name=""><text:span text:style-name="a401" text:class-names="">市場放大</text:span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draw:frame draw:id="id41" draw:name="表格 41" svg:x="3.69126in" svg:y="1.78311in" svg:width="9.37221in" svg:height="0.78104in">
          <table:table table:style-name="a25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259" table:default-cell-style-name=""/>
            <table:table-column table:style-name="a260" table:default-cell-style-name=""/>
            <table:table-column table:style-name="a261" table:default-cell-style-name=""/>
            <table:table-column table:style-name="a262" table:default-cell-style-name=""/>
            <table:table-row table:style-name="a263" table:default-cell-style-name=""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目標市場：</text:span></text:p>
                  </text:list-item>
                </text:list>
              </table:table-cell>
              <table:table-cell table:style-name="a273">
                <text:list text:style-name="a272">
                  <text:list-item>
                    <text:p text:style-name="a271" text:class-names="" text:cond-style-name=""><text:span text:style-name="a268" text:class-names="">國家</text:span><text:span text:style-name="a269" text:class-names="">/</text:span><text:span text:style-name="a270" text:class-names="">城市</text:span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產業機會：</text:span></text:p>
                  </text:list-item>
                </text:list>
              </table:table-cell>
              <table:table-cell table:style-name="a283">
                <text:list text:style-name="a282">
                  <text:list-item>
                    <text:p text:style-name="a281" text:class-names="" text:cond-style-name=""><text:span text:style-name="a278" text:class-names="">簡述</text:span><text:span text:style-name="a279" text:class-names="">1-2</text:span><text:span text:style-name="a280" text:class-names="">句當地缺口或剛性需求</text:span></text:p>
                  </text:list-item>
                </text:list>
              </table:table-cell>
            </table:table-row>
            <table:table-row table:style-name="a284" table:default-cell-style-name="">
              <table:table-cell table:style-name="a290">
                <text:list text:style-name="a289">
                  <text:list-item>
                    <text:p text:style-name="a288" text:class-names="" text:cond-style-name=""><text:span text:style-name="a285" text:class-names="">出海時機</text:span><text:span text:style-name="a286" text:class-names="">:</text:span><text:span text:style-name="a287" text:class-names=""/></text:p>
                  </text:list-item>
                </text:list>
              </table:table-cell>
              <table:table-cell table:style-name="a294" table:number-columns-spanned="3">
                <text:list text:style-name="a293">
                  <text:list-item>
                    <text:p text:style-name="a292" text:class-names="" text:cond-style-name=""><text:span text:style-name="a291" text:class-names="">簡述為何此階段適合國際拓展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42" draw:name="表格 42" svg:x="3.69126in" svg:y="2.88589in" svg:width="9.37221in" svg:height="1.15404in">
          <table:table table:style-name="a29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6" table:default-cell-style-name=""/>
            <table:table-column table:style-name="a297" table:default-cell-style-name=""/>
            <table:table-row table:style-name="a298" table:default-cell-style-name=""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產品名稱：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/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核心價值主張：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簡述為何國際客戶願意採用</text:span></text:p>
                  </text:list-item>
                </text:list>
              </table:table-cell>
            </table:table-row>
            <table:table-row table:style-name="a316" table:default-cell-style-name=""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競爭優勢：</text:span></text:p>
                  </text:list-item>
                </text:list>
              </table:table-cell>
              <table:table-cell table:style-name="a324">
                <text:list text:style-name="a323">
                  <text:list-item>
                    <text:p text:style-name="a322" text:class-names="" text:cond-style-name=""><text:span text:style-name="a321" text:class-names="">說明技術、商業模式或在地化能力之差異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3" draw:name="表格 44" svg:x="3.79448in" svg:y="6.68063in" svg:width="9.15243in" svg:height="0.39052in">
          <table:table table:style-name="a325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326" table:default-cell-style-name=""/>
            <table:table-column table:style-name="a327" table:default-cell-style-name=""/>
            <table:table-column table:style-name="a328" table:default-cell-style-name=""/>
            <table:table-column table:style-name="a329" table:default-cell-style-name=""/>
            <table:table-column table:style-name="a330" table:default-cell-style-name=""/>
            <table:table-column table:style-name="a331" table:default-cell-style-name=""/>
            <table:table-column table:style-name="a332" table:default-cell-style-name=""/>
            <table:table-column table:style-name="a333" table:default-cell-style-name=""/>
            <table:table-row table:style-name="a334" table:default-cell-style-name=""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增加產值：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千元</text:span></text:p>
                  </text:list-item>
                </text:list>
              </table:table-cell>
              <table:table-cell table:style-name="a345">
                <text:p text:style-name="a344" text:class-names="" text:cond-style-name=""><text:span text:style-name="a343" text:class-names="">促成投增資：</text:span></text:p>
              </table:table-cell>
              <table:table-cell table:style-name="a349">
                <text:p text:style-name="a348" text:class-names="" text:cond-style-name=""><text:span text:style-name="a346" text:class-names="">O</text:span><text:span text:style-name="a347" text:class-names="">千元</text:span></text:p>
              </table:table-cell>
              <table:table-cell table:style-name="a354">
                <text:p text:style-name="a353" text:class-names="" text:cond-style-name=""><text:span text:style-name="a350" text:class-names="">海外通路</text:span><text:span text:style-name="a351" text:class-names="">:</text:span><text:span text:style-name="a352" text:class-names=""/></text:p>
              </table:table-cell>
              <table:table-cell table:style-name="a358">
                <text:p text:style-name="a357" text:class-names="" text:cond-style-name=""><text:span text:style-name="a355" text:class-names="">O</text:span><text:span text:style-name="a356" text:class-names="">個</text:span></text:p>
              </table:table-cell>
              <table:table-cell table:style-name="a363">
                <text:p text:style-name="a362" text:class-names="" text:cond-style-name=""><text:span text:style-name="a359" text:class-names="">增加就業人數</text:span><text:span text:style-name="a360" text:class-names="">:</text:span><text:span text:style-name="a361" text:class-names=""/></text:p>
              </table:table-cell>
              <table:table-cell table:style-name="a367">
                <text:p text:style-name="a366" text:class-names="" text:cond-style-name=""><text:span text:style-name="a364" text:class-names="">O</text:span><text:span text:style-name="a365" text:class-names="">人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4" draw:style-name="a374" draw:name="文字方塊 3" svg:x="0.26986in" svg:y="5.74521in" svg:width="2.89681in" svg:height="0.37025in">
          <draw:text-box>
            <text:p text:style-name="a373" text:class-names="" text:cond-style-name=""><text:span text:style-name="a368" text:class-names="">國際發展狀態</text:span><text:span text:style-name="a369" text:class-names="">(</text:span><text:span text:style-name="a370" text:class-names="">複選</text:span><text:span text:style-name="a371" text:class-names="">)</text:span><text:span text:style-name="a372" text:class-names=""/></text:p>
          </draw:text-box>
          <svg:title/>
          <svg:desc/>
        </draw:frame>
        <draw:frame draw:id="id45" draw:style-name="a391" draw:name="文字方塊 4" svg:x="0.34343in" svg:y="6.05896in" svg:width="3.10035in" svg:height="1.10233in">
          <draw:text-box>
            <text:p text:style-name="a377" text:class-names="" text:cond-style-name=""><text:span text:style-name="a375" text:class-names="">□ 已有海外客戶或合作洽談　</text:span><text:span text:style-name="a376" text:class-names=""/></text:p>
            <text:p text:style-name="a380" text:class-names="" text:cond-style-name=""><text:span text:style-name="a378" text:class-names="">□ 已進行海外市場測試</text:span><text:span text:style-name="a379" text:class-names=""/></text:p>
            <text:p text:style-name="a387" text:class-names="" text:cond-style-name=""><text:span text:style-name="a381" text:class-names="">□ 已設立或規劃海外據點</text:span><text:span text:style-name="a382" text:class-names="">(</text:span><text:span text:style-name="a383" text:class-names="">國家</text:span><text:span text:style-name="a384" text:class-names="">:____)</text:span><text:span text:style-name="a385" text:class-names="">　</text:span><text:span text:style-name="a386" text:class-names=""/></text:p>
            <text:p text:style-name="a390" text:class-names="" text:cond-style-name=""><text:span text:style-name="a388" text:class-names="">□ 本計畫為首次海外拓展</text:span><text:span text:style-name="a389" text:class-names=""/></text:p>
          </draw:text-box>
          <svg:title/>
          <svg:desc/>
        </draw:frame>
        <draw:g draw:name="群組 5" draw:id="id46">
          <svg:title/>
          <svg:desc/>
          <draw:custom-shape svg:x="6.86866in" svg:y="4.66279in" svg:width="3.02408in" svg:height="1.63606in" draw:id="id47" draw:style-name="a394" draw:name="矩形: 圓角 8">
            <svg:title/>
            <svg:desc/>
            <text:p text:style-name="a393" text:class-names="" text:cond-style-name=""><text:span text:style-name="a392" text:class-names="">請說明計畫期間內可取得之具體國際商業實績，如訂單、合約或合作驗證成果，並以金額或數量呈現。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13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86866in" svg:y="4.40424in" svg:width="3.02408in" svg:height="0.37025in" draw:id="id48" draw:style-name="a397" draw:name="矩形: 圓角化同側角落 9">
            <svg:title/>
            <svg:desc/>
            <text:p text:style-name="a396" text:class-names="" text:cond-style-name=""><text:span text:style-name="a395" text:class-names="">商業驗證</text:span></text:p>
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3413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$0"/>
              <draw:equation draw:name="f12" draw:formula="$1"/>
              <draw:equation draw:name="f13" draw:formula="?f9 * ?f11 / 100000"/>
              <draw:equation draw:name="f14" draw:formula="?f4 - ?f13"/>
              <draw:equation draw:name="f15" draw:formula="?f9 * ?f12 / 100000"/>
              <draw:equation draw:name="f16" draw:formula="?f6 - ?f15"/>
              <draw:equation draw:name="f17" draw:formula="?f13 - ?f15"/>
              <draw:equation draw:name="f18" draw:formula="?f13 * 29289 / 100000"/>
              <draw:equation draw:name="f19" draw:formula="?f15 * 29289 / 100000"/>
              <draw:equation draw:name="f20" draw:formula="if(?f17, ?f18, ?f19)"/>
              <draw:equation draw:name="f21" draw:formula="?f4 - ?f20"/>
              <draw:equation draw:name="f22" draw:formula="?f6 - ?f19"/>
              <draw:equation draw:name="f23" draw:formula="21550000 - ?f2"/>
              <draw:equation draw:name="f24" draw:formula="if(?f23, ?f2, 21550000)"/>
              <draw:equation draw:name="f25" draw:formula="-21550000 - ?f24"/>
              <draw:equation draw:name="f26" draw:formula="if(?f25, -21550000, ?f24)"/>
              <draw:equation draw:name="f27" draw:formula="?f0 + ?f26"/>
              <draw:equation draw:name="f28" draw:formula="?f0 + ?f2"/>
              <draw:equation draw:name="f29" draw:formula="?f28 * ?f10 / ?f1"/>
              <draw:equation draw:name="f30" draw:formula="0 - ?f29"/>
              <draw:equation draw:name="f31" draw:formula="cos(?f30)"/>
              <draw:equation draw:name="f32" draw:formula="0 - ?f31"/>
              <draw:equation draw:name="f33" draw:formula="?f32 * ?f13"/>
              <draw:equation draw:name="f34" draw:formula="sin(?f30)"/>
              <draw:equation draw:name="f35" draw:formula="0 - ?f34"/>
              <draw:equation draw:name="f36" draw:formula="?f35 * ?f13"/>
              <draw:equation draw:name="f37" draw:formula="sqrt(?f33 * ?f33 + ?f36 * ?f36 + 0 * 0)"/>
              <draw:equation draw:name="f38" draw:formula="?f13 * ?f13 / ?f37"/>
              <draw:equation draw:name="f39" draw:formula="?f35 * ?f38"/>
              <draw:equation draw:name="f40" draw:formula="?f14 - ?f39"/>
              <draw:equation draw:name="f41" draw:formula="?f32 * ?f38"/>
              <draw:equation draw:name="f42" draw:formula="?f5 - ?f41"/>
              <draw:equation draw:name="f43" draw:formula="?f40 - ?f13"/>
              <draw:equation draw:name="f44" draw:formula="?f42 - ?f13"/>
              <draw:equation draw:name="f45" draw:formula="?f40 + ?f13"/>
              <draw:equation draw:name="f46" draw:formula="?f42 + ?f13"/>
              <draw:equation draw:name="f47" draw:formula="?f27 + ?f2"/>
              <draw:equation draw:name="f48" draw:formula="?f47 * ?f10 / ?f1"/>
              <draw:equation draw:name="f49" draw:formula="0 - ?f48"/>
              <draw:equation draw:name="f50" draw:formula="cos(?f49)"/>
              <draw:equation draw:name="f51" draw:formula="0 - ?f50"/>
              <draw:equation draw:name="f52" draw:formula="?f51 * ?f13"/>
              <draw:equation draw:name="f53" draw:formula="sin(?f49)"/>
              <draw:equation draw:name="f54" draw:formula="0 - ?f53"/>
              <draw:equation draw:name="f55" draw:formula="?f54 * ?f13"/>
              <draw:equation draw:name="f56" draw:formula="sqrt(?f52 * ?f52 + ?f55 * ?f55 + 0 * 0)"/>
              <draw:equation draw:name="f57" draw:formula="?f13 * ?f13 / ?f56"/>
              <draw:equation draw:name="f58" draw:formula="?f54 * ?f57"/>
              <draw:equation draw:name="f59" draw:formula="?f40 + ?f58"/>
              <draw:equation draw:name="f60" draw:formula="?f51 * ?f57"/>
              <draw:equation draw:name="f61" draw:formula="?f42 + ?f60"/>
              <draw:equation draw:name="f62" draw:formula="if(?f26, ?f14, ?f43)"/>
              <draw:equation draw:name="f63" draw:formula="if(?f26, ?f5, ?f44)"/>
              <draw:equation draw:name="f64" draw:formula="if(?f26, ?f14, ?f45)"/>
              <draw:equation draw:name="f65" draw:formula="if(?f26, ?f5, ?f46)"/>
              <draw:equation draw:name="f66" draw:formula="if(?f26, ?f43, ?f59)"/>
              <draw:equation draw:name="f67" draw:formula="if(?f26, ?f44, ?f61)"/>
              <draw:equation draw:name="f68" draw:formula="if(?f26, ?f45, ?f59)"/>
              <draw:equation draw:name="f69" draw:formula="if(?f26, ?f46, ?f61)"/>
              <draw:equation draw:name="f70" draw:formula="0 + ?f26"/>
              <draw:equation draw:name="f71" draw:formula="0 + ?f2"/>
              <draw:equation draw:name="f72" draw:formula="?f71 * ?f10 / ?f1"/>
              <draw:equation draw:name="f73" draw:formula="0 - ?f72"/>
              <draw:equation draw:name="f74" draw:formula="cos(?f73)"/>
              <draw:equation draw:name="f75" draw:formula="0 - ?f74"/>
              <draw:equation draw:name="f76" draw:formula="?f75 * ?f15"/>
              <draw:equation draw:name="f77" draw:formula="sin(?f73)"/>
              <draw:equation draw:name="f78" draw:formula="0 - ?f77"/>
              <draw:equation draw:name="f79" draw:formula="?f78 * ?f15"/>
              <draw:equation draw:name="f80" draw:formula="sqrt(?f76 * ?f76 + ?f79 * ?f79 + 0 * 0)"/>
              <draw:equation draw:name="f81" draw:formula="?f15 * ?f15 / ?f80"/>
              <draw:equation draw:name="f82" draw:formula="?f78 * ?f81"/>
              <draw:equation draw:name="f83" draw:formula="?f4 - ?f82"/>
              <draw:equation draw:name="f84" draw:formula="?f75 * ?f81"/>
              <draw:equation draw:name="f85" draw:formula="?f16 - ?f84"/>
              <draw:equation draw:name="f86" draw:formula="?f83 - ?f15"/>
              <draw:equation draw:name="f87" draw:formula="?f85 - ?f15"/>
              <draw:equation draw:name="f88" draw:formula="?f83 + ?f15"/>
              <draw:equation draw:name="f89" draw:formula="?f85 + ?f15"/>
              <draw:equation draw:name="f90" draw:formula="?f70 + ?f2"/>
              <draw:equation draw:name="f91" draw:formula="?f90 * ?f10 / ?f1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5"/>
              <draw:equation draw:name="f96" draw:formula="sin(?f92)"/>
              <draw:equation draw:name="f97" draw:formula="0 - ?f96"/>
              <draw:equation draw:name="f98" draw:formula="?f97 * ?f15"/>
              <draw:equation draw:name="f99" draw:formula="sqrt(?f95 * ?f95 + ?f98 * ?f98 + 0 * 0)"/>
              <draw:equation draw:name="f100" draw:formula="?f15 * ?f15 / ?f99"/>
              <draw:equation draw:name="f101" draw:formula="?f97 * ?f100"/>
              <draw:equation draw:name="f102" draw:formula="?f83 + ?f101"/>
              <draw:equation draw:name="f103" draw:formula="?f94 * ?f100"/>
              <draw:equation draw:name="f104" draw:formula="?f85 + ?f103"/>
              <draw:equation draw:name="f105" draw:formula="if(?f26, ?f4, ?f86)"/>
              <draw:equation draw:name="f106" draw:formula="if(?f26, ?f16, ?f87)"/>
              <draw:equation draw:name="f107" draw:formula="if(?f26, ?f4, ?f88)"/>
              <draw:equation draw:name="f108" draw:formula="if(?f26, ?f16, ?f89)"/>
              <draw:equation draw:name="f109" draw:formula="if(?f26, ?f86, ?f102)"/>
              <draw:equation draw:name="f110" draw:formula="if(?f26, ?f87, ?f104)"/>
              <draw:equation draw:name="f111" draw:formula="if(?f26, ?f88, ?f102)"/>
              <draw:equation draw:name="f112" draw:formula="if(?f26, ?f89, ?f104)"/>
              <draw:equation draw:name="f113" draw:formula="?f2 + ?f26"/>
              <draw:equation draw:name="f114" draw:formula="?f2 + ?f2"/>
              <draw:equation draw:name="f115" draw:formula="?f114 * ?f10 / ?f1"/>
              <draw:equation draw:name="f116" draw:formula="0 - ?f115"/>
              <draw:equation draw:name="f117" draw:formula="cos(?f116)"/>
              <draw:equation draw:name="f118" draw:formula="0 - ?f117"/>
              <draw:equation draw:name="f119" draw:formula="?f118 * ?f15"/>
              <draw:equation draw:name="f120" draw:formula="sin(?f116)"/>
              <draw:equation draw:name="f121" draw:formula="0 - ?f120"/>
              <draw:equation draw:name="f122" draw:formula="?f121 * ?f15"/>
              <draw:equation draw:name="f123" draw:formula="sqrt(?f119 * ?f119 + ?f122 * ?f122 + 0 * 0)"/>
              <draw:equation draw:name="f124" draw:formula="?f15 * ?f15 / ?f123"/>
              <draw:equation draw:name="f125" draw:formula="?f121 * ?f124"/>
              <draw:equation draw:name="f126" draw:formula="?f15 - ?f125"/>
              <draw:equation draw:name="f127" draw:formula="?f118 * ?f124"/>
              <draw:equation draw:name="f128" draw:formula="?f6 - ?f127"/>
              <draw:equation draw:name="f129" draw:formula="?f126 - ?f15"/>
              <draw:equation draw:name="f130" draw:formula="?f128 - ?f15"/>
              <draw:equation draw:name="f131" draw:formula="?f126 + ?f15"/>
              <draw:equation draw:name="f132" draw:formula="?f128 + ?f15"/>
              <draw:equation draw:name="f133" draw:formula="?f113 + ?f2"/>
              <draw:equation draw:name="f134" draw:formula="?f133 * ?f10 / ?f1"/>
              <draw:equation draw:name="f135" draw:formula="0 - ?f134"/>
              <draw:equation draw:name="f136" draw:formula="cos(?f135)"/>
              <draw:equation draw:name="f137" draw:formula="0 - ?f136"/>
              <draw:equation draw:name="f138" draw:formula="?f137 * ?f15"/>
              <draw:equation draw:name="f139" draw:formula="sin(?f135)"/>
              <draw:equation draw:name="f140" draw:formula="0 - ?f139"/>
              <draw:equation draw:name="f141" draw:formula="?f140 * ?f15"/>
              <draw:equation draw:name="f142" draw:formula="sqrt(?f138 * ?f138 + ?f141 * ?f141 + 0 * 0)"/>
              <draw:equation draw:name="f143" draw:formula="?f15 * ?f15 / ?f142"/>
              <draw:equation draw:name="f144" draw:formula="?f140 * ?f143"/>
              <draw:equation draw:name="f145" draw:formula="?f126 + ?f144"/>
              <draw:equation draw:name="f146" draw:formula="?f137 * ?f143"/>
              <draw:equation draw:name="f147" draw:formula="?f128 + ?f146"/>
              <draw:equation draw:name="f148" draw:formula="if(?f26, ?f15, ?f129)"/>
              <draw:equation draw:name="f149" draw:formula="if(?f26, ?f6, ?f130)"/>
              <draw:equation draw:name="f150" draw:formula="if(?f26, ?f15, ?f131)"/>
              <draw:equation draw:name="f151" draw:formula="if(?f26, ?f6, ?f132)"/>
              <draw:equation draw:name="f152" draw:formula="if(?f26, ?f129, ?f145)"/>
              <draw:equation draw:name="f153" draw:formula="if(?f26, ?f130, ?f147)"/>
              <draw:equation draw:name="f154" draw:formula="if(?f26, ?f131, ?f145)"/>
              <draw:equation draw:name="f155" draw:formula="if(?f26, ?f132, ?f147)"/>
              <draw:equation draw:name="f156" draw:formula="?f1 + ?f26"/>
              <draw:equation draw:name="f157" draw:formula="?f1 + ?f2"/>
              <draw:equation draw:name="f158" draw:formula="?f157 * ?f10 / ?f1"/>
              <draw:equation draw:name="f159" draw:formula="0 - ?f158"/>
              <draw:equation draw:name="f160" draw:formula="cos(?f159)"/>
              <draw:equation draw:name="f161" draw:formula="0 - ?f160"/>
              <draw:equation draw:name="f162" draw:formula="?f161 * ?f13"/>
              <draw:equation draw:name="f163" draw:formula="sin(?f159)"/>
              <draw:equation draw:name="f164" draw:formula="0 - ?f163"/>
              <draw:equation draw:name="f165" draw:formula="?f164 * ?f13"/>
              <draw:equation draw:name="f166" draw:formula="sqrt(?f162 * ?f162 + ?f165 * ?f165 + 0 * 0)"/>
              <draw:equation draw:name="f167" draw:formula="?f13 * ?f13 / ?f166"/>
              <draw:equation draw:name="f168" draw:formula="?f164 * ?f167"/>
              <draw:equation draw:name="f169" draw:formula="?f3 - ?f168"/>
              <draw:equation draw:name="f170" draw:formula="?f161 * ?f167"/>
              <draw:equation draw:name="f171" draw:formula="?f13 - ?f170"/>
              <draw:equation draw:name="f172" draw:formula="?f169 - ?f13"/>
              <draw:equation draw:name="f173" draw:formula="?f171 - ?f13"/>
              <draw:equation draw:name="f174" draw:formula="?f169 + ?f13"/>
              <draw:equation draw:name="f175" draw:formula="?f171 + ?f13"/>
              <draw:equation draw:name="f176" draw:formula="?f156 + ?f2"/>
              <draw:equation draw:name="f177" draw:formula="?f176 * ?f10 / ?f1"/>
              <draw:equation draw:name="f178" draw:formula="0 - ?f177"/>
              <draw:equation draw:name="f179" draw:formula="cos(?f178)"/>
              <draw:equation draw:name="f180" draw:formula="0 - ?f179"/>
              <draw:equation draw:name="f181" draw:formula="?f180 * ?f13"/>
              <draw:equation draw:name="f182" draw:formula="sin(?f178)"/>
              <draw:equation draw:name="f183" draw:formula="0 - ?f182"/>
              <draw:equation draw:name="f184" draw:formula="?f183 * ?f13"/>
              <draw:equation draw:name="f185" draw:formula="sqrt(?f181 * ?f181 + ?f184 * ?f184 + 0 * 0)"/>
              <draw:equation draw:name="f186" draw:formula="?f13 * ?f13 / ?f185"/>
              <draw:equation draw:name="f187" draw:formula="?f183 * ?f186"/>
              <draw:equation draw:name="f188" draw:formula="?f169 + ?f187"/>
              <draw:equation draw:name="f189" draw:formula="?f180 * ?f186"/>
              <draw:equation draw:name="f190" draw:formula="?f171 + ?f189"/>
              <draw:equation draw:name="f191" draw:formula="if(?f26, ?f3, ?f172)"/>
              <draw:equation draw:name="f192" draw:formula="if(?f26, ?f13, ?f173)"/>
              <draw:equation draw:name="f193" draw:formula="if(?f26, ?f3, ?f174)"/>
              <draw:equation draw:name="f194" draw:formula="if(?f26, ?f13, ?f175)"/>
              <draw:equation draw:name="f195" draw:formula="if(?f26, ?f172, ?f188)"/>
              <draw:equation draw:name="f196" draw:formula="if(?f26, ?f173, ?f190)"/>
              <draw:equation draw:name="f197" draw:formula="if(?f26, ?f174, ?f188)"/>
              <draw:equation draw:name="f198" draw:formula="if(?f26, ?f175, ?f190)"/>
            </draw:enhanced-geometry>
          </draw:custom-shape>
        </draw:g>
        <presentation:notes draw:style-name="a419">
          <draw:page-thumbnail draw:page-number="1" svg:x="0.75in" svg:y="1.25in" svg:width="6in" svg:height="3.375in" presentation:class="page" draw:id="id53" presentation:style-name="a410" draw:name="投影片影像版面配置區 1">
            <svg:title/>
            <svg:desc/>
          </draw:page-thumbnail>
          <draw:frame draw:id="id54" presentation:style-name="a41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5" draw:style-name="a414" draw:name="頁尾版面配置區 3" svg:x="0in" svg:y="9.49826in" svg:width="3.25in" svg:height="0.50174in">
            <draw:text-box>
              <text:p text:style-name="a413" text:class-names="" text:cond-style-name=""><text:span text:style-name="a412" text:class-names=""/></text:p>
            </draw:text-box>
            <svg:title/>
            <svg:desc/>
          </draw:frame>
          <draw:frame draw:id="id56" draw:style-name="a418" draw:name="投影片編號版面配置區 4" svg:x="4.24826in" svg:y="9.49826in" svg:width="3.25in" svg:height="0.50174in">
            <draw:text-box>
              <text:p text:style-name="a417" text:class-names="" text:cond-style-name=""><text:span text:style-name="a415" text:class-names=""><text:page-number style:num-format="1" text:fixed="false">1</text:page-number></text:span><text:span text:style-name="a41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自訂版面配置">
      <presentation:placeholder presentation:object="title" svg:x="0.91667in" svg:y="0.39931in" svg:width="11.5in" svg:height="1.44965in"/>
      <presentation:placeholder presentation:object="page-number" svg:x="12.76635in" svg:y="7.01756in" svg:width="0.48148in" svg:height="0.39931in"/>
      <presentation:placeholder presentation:object="object" svg:x="0.91667in" svg:y="2.1059in" svg:width="11.5in" svg:height="4.21354in"/>
    </style:presentation-page-layout>
    <style:style style:family="table-cell" style:name="a158">
      <style:table-cell-properties/>
    </style:style>
    <style:style style:family="table-cell" style:name="a1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">
      <style:table-cell-properties fo:background-color="#cfd5ea"/>
    </style:style>
    <style:style style:family="table-cell" style:name="a1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">
      <style:table-cell-properties/>
    </style:style>
    <style:style style:family="table-cell" style:name="a161">
      <style:table-cell-properties fo:background-color="#cfd5ea"/>
    </style:style>
    <style:style style:family="table-cell" style:name="a1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37" draw:style="radial" draw:cx="100%" draw:cy="0%" draw:start-color="#bddeac" draw:end-color="#fde498" draw:start-intensity="100%" draw:end-intensity="100%"/>
    <table:table-template table:name="{5C22544A-7EE6-4342-B048-85BDC9FD1C3A}">
      <table:first-row table:style-name="a162" table:paragraph-style-name=""/>
      <table:last-row table:style-name="a163" table:paragraph-style-name=""/>
      <table:first-column table:style-name="a164" table:paragraph-style-name=""/>
      <table:last-column table:style-name="a165" table:paragraph-style-name=""/>
      <table:body table:style-name="a157" table:paragraph-style-name=""/>
      <table:even-rows table:style-name="a160" table:paragraph-style-name=""/>
      <table:odd-rows table:style-name="a161" table:paragraph-style-name=""/>
      <table:even-columns table:style-name="a158" table:paragraph-style-name=""/>
      <table:odd-columns table:style-name="a1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929292" style:text-line-through-type="none" style:text-line-through-style="none" style:text-line-through-width="auto" style:text-line-through-color="font-color" style:text-position="0% 100%" fo:font-family="Times New Roman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draw:stroke="non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1" svg:x="0.10468in" svg:y="7.21246in" svg:width="1.53968in" svg:height="0.28857in" style:rel-width="scale" style:rel-height="scale">
        <draw:image xlink:href="media/image4.png" xlink:type="simple" xlink:show="embed" xlink:actuate="onLoad"/>
        <svg:title/>
        <svg:desc/>
      </draw:frame>
      <draw:frame draw:id="id1" draw:style-name="a2" draw:name="圖片 3" svg:x="1.64436in" svg:y="7.18243in" svg:width="0.97832in" svg:height="0.31579in" style:rel-width="scale" style:rel-height="scale">
        <draw:image xlink:href="media/image5.jfif" xlink:type="simple" xlink:show="embed" xlink:actuate="onLoad"/>
        <svg:title/>
        <svg:desc/>
      </draw:frame>
      <draw:frame draw:id="id2" presentation:style-name="a6" draw:name="投影片編號版面配置區 2" svg:x="12.76635in" svg:y="7.01756in" svg:width="0.48148in" svg:height="0.39931in" presentation:class="page-number" presentation:placeholder="false">
        <draw:text-box>
          <text:p text:style-name="a5" text:class-names="" text:cond-style-name=""><text:span text:style-name="a3" text:class-names=""><text:page-number style:num-format="1" text:fixed="false">‹#›</text:page-number></text:span><text:span text:style-name="a4" text:class-names=""/></text:p>
        </draw:text-box>
        <svg:title/>
        <svg:desc/>
      </draw:frame>
      <draw:frame draw:id="id3" draw:style-name="a7" draw:name="圖片 10" svg:x="2.67122in" svg:y="7.23166in" svg:width="0.64408in" svg:height="0.21134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9">
        <draw:frame draw:id="id4" presentation:style-name="a10" draw:name="頁首版面配置區 1" svg:x="0in" svg:y="0in" svg:width="3.25in" svg:height="0.50174in" presentation:class="header" presentation:placeholder="false">
          <draw:text-box>
            <text:p text:style-name="a9" text:class-names="" text:cond-style-name=""><text:span text:style-name="a8" text:class-names=""/></text:p>
          </draw:text-box>
          <svg:title/>
          <svg:desc/>
        </draw:frame>
        <draw:frame draw:id="id5" presentation:style-name="a15" draw:name="日期版面配置區 2" svg:x="4.24826in" svg:y="0in" svg:width="3.25in" svg:height="0.50174in" presentation:class="date-time" presentation:placeholder="false">
          <draw:text-box>
            <text:p text:style-name="a14" text:class-names="" text:cond-style-name=""><text:span text:style-name="a11" text:class-names=""><text:date text:fixed="false" style:data-style-name="a12">2026/2/9</text:date></text:span><text:span text:style-name="a13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6" draw:name="投影片影像版面配置區 3">
          <svg:title/>
          <svg:desc/>
        </draw:page-thumbnail>
        <draw:frame draw:id="id7" presentation:style-name="a31" draw:name="備忘稿版面配置區 4" svg:x="0.75in" svg:y="4.8125in" svg:width="6in" svg:height="3.9375in" presentation:class="notes" presentation:placeholder="false">
          <draw:text-box>
            <text:p text:style-name="a18" text:class-names="" text:cond-style-name=""><text:span text:style-name="a17" text:class-names="">按一下以編輯母片文字樣式</text:span></text:p>
            <text:list text:style-name="a21">
              <text:list-item>
                <text:list text:style-name="a21">
                  <text:list-item>
                    <text:p text:style-name="a20" text:class-names="" text:cond-style-name=""><text:span text:style-name="a19" text:class-names="">第二層</text:span></text:p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p text:style-name="a26" text:class-names="" text:cond-style-name=""><text:span text:style-name="a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list text:style-name="a30">
                              <text:list-item>
                                <text:p text:style-name="a29" text:class-names="" text:cond-style-name=""><text:span text:style-name="a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" draw:name="頁尾版面配置區 5" svg:x="0in" svg:y="9.49826in" svg:width="3.25in" svg:height="0.5017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8" draw:name="投影片編號版面配置區 6" svg:x="4.24826in" svg:y="9.49826in" svg:width="3.25in" svg:height="0.50174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10" draw:layer="Master1-bg" draw:style-name="a41" draw:name="圖片 3" svg:x="0.10468in" svg:y="7.21246in" svg:width="1.53968in" svg:height="0.28857in" style:rel-width="scale" style:rel-height="scale">
        <draw:image xlink:href="media/image4.png" xlink:type="simple" xlink:show="embed" xlink:actuate="onLoad"/>
        <svg:title/>
        <svg:desc/>
      </draw:frame>
      <draw:frame draw:id="id11" draw:layer="Master1-bg" draw:style-name="a42" draw:name="圖片 4" svg:x="1.64436in" svg:y="7.18243in" svg:width="0.97832in" svg:height="0.31579in" style:rel-width="scale" style:rel-height="scale">
        <draw:image xlink:href="media/image5.jfif" xlink:type="simple" xlink:show="embed" xlink:actuate="onLoad"/>
        <svg:title/>
        <svg:desc/>
      </draw:frame>
      <draw:frame draw:id="id12" draw:layer="Master1-bg" draw:style-name="a43" draw:name="圖片 5" svg:x="2.67122in" svg:y="7.23166in" svg:width="0.64408in" svg:height="0.21134in" style:rel-width="scale" style:rel-height="scale">
        <draw:image xlink:href="media/image6.png" xlink:type="simple" xlink:show="embed" xlink:actuate="onLoad"/>
        <svg:title/>
        <svg:desc/>
      </draw:frame>
      <draw:frame draw:id="id13" presentation:style-name="a46" draw:name="標題 1" svg:x="1.66667in" svg:y="1.22743in" svg:width="10in" svg:height="2.61111in" presentation:class="title" presentation:placeholder="false">
        <draw:text-box>
          <text:p text:style-name="a45" text:class-names="" text:cond-style-name=""><text:span text:style-name="a44" text:class-names="">按一下以編輯母片標題樣式</text:span></text:p>
        </draw:text-box>
        <svg:title/>
        <svg:desc/>
      </draw:frame>
      <draw:frame draw:id="id14" presentation:style-name="a49" draw:name="副標題 2" svg:x="1.66667in" svg:y="3.93924in" svg:width="10in" svg:height="1.81076in" presentation:class="subtitle" presentation:placeholder="false">
        <draw:text-box>
          <text:p text:style-name="a48" text:class-names="" text:cond-style-name=""><text:span text:style-name="a47" text:class-names="">按一下以編輯母片子標題樣式</text:span></text:p>
        </draw:text-box>
        <svg:title/>
        <svg:desc/>
      </draw:frame>
      <presentation:notes style:page-layout-name="pageLayout2" draw:style-name="a81">
        <draw:frame draw:id="id4" presentation:style-name="a52" draw:name="頁首版面配置區 1" svg:x="0in" svg:y="0in" svg:width="3.25in" svg:height="0.50174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7" draw:name="日期版面配置區 2" svg:x="4.24826in" svg:y="0in" svg:width="3.25in" svg:height="0.50174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026/2/9</text:date></text:span><text:span text:style-name="a55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58" draw:name="投影片影像版面配置區 3">
          <svg:title/>
          <svg:desc/>
        </draw:page-thumbnail>
        <draw:frame draw:id="id7" presentation:style-name="a73" draw:name="備忘稿版面配置區 4" svg:x="0.75in" svg:y="4.8125in" svg:width="6in" svg:height="3.9375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" draw:name="頁尾版面配置區 5" svg:x="0in" svg:y="9.49826in" svg:width="3.25in" svg:height="0.5017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80" draw:name="投影片編號版面配置區 6" svg:x="4.24826in" svg:y="9.49826in" svg:width="3.25in" svg:height="0.50174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2-cust-自訂版面配置" style:page-layout-name="pageLayout1" draw:style-name="a82">
      <draw:frame draw:id="id15" draw:layer="Master1-bg" draw:style-name="a83" draw:name="圖片 3" svg:x="0.10468in" svg:y="7.21246in" svg:width="1.53968in" svg:height="0.28857in" style:rel-width="scale" style:rel-height="scale">
        <draw:image xlink:href="media/image4.png" xlink:type="simple" xlink:show="embed" xlink:actuate="onLoad"/>
        <svg:title/>
        <svg:desc/>
      </draw:frame>
      <draw:frame draw:id="id16" draw:layer="Master1-bg" draw:style-name="a84" draw:name="圖片 5" svg:x="1.64436in" svg:y="7.18243in" svg:width="0.97832in" svg:height="0.31579in" style:rel-width="scale" style:rel-height="scale">
        <draw:image xlink:href="media/image5.jfif" xlink:type="simple" xlink:show="embed" xlink:actuate="onLoad"/>
        <svg:title/>
        <svg:desc/>
      </draw:frame>
      <draw:frame draw:id="id17" draw:layer="Master1-bg" draw:style-name="a85" draw:name="圖片 6" svg:x="2.67122in" svg:y="7.23166in" svg:width="0.64408in" svg:height="0.21134in" style:rel-width="scale" style:rel-height="scale">
        <draw:image xlink:href="media/image6.png" xlink:type="simple" xlink:show="embed" xlink:actuate="onLoad"/>
        <svg:title/>
        <svg:desc/>
      </draw:frame>
      <draw:frame draw:id="id18" presentation:style-name="a88" draw:name="標題 1" svg:x="0.91667in" svg:y="0.39931in" svg:width="11.5in" svg:height="1.44965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19" presentation:style-name="a92" draw:name="投影片編號版面配置區 2" svg:x="12.76635in" svg:y="7.01756in" svg:width="0.48148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20" presentation:style-name="a108" draw:name="內容版面配置區 4" svg:x="0.91667in" svg:y="2.1059in" svg:width="11.5in" svg:height="4.21354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按一下以編輯母片文字樣式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frame draw:id="id4" presentation:style-name="a111" draw:name="頁首版面配置區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6" draw:name="日期版面配置區 2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2026/2/9</text:date></text:span><text:span text:style-name="a114" text:class-names=""/></text:p>
          </draw:text-box>
          <svg:title/>
          <svg:desc/>
        </draw:frame>
        <draw:page-thumbnail svg:x="0.75in" svg:y="1.25in" svg:width="6in" svg:height="3.375in" presentation:class="page" draw:id="id6" presentation:style-name="a117" draw:name="投影片影像版面配置區 3">
          <svg:title/>
          <svg:desc/>
        </draw:page-thumbnail>
        <draw:frame draw:id="id7" presentation:style-name="a132" draw:name="備忘稿版面配置區 4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>按一下以編輯母片文字樣式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5" draw:name="頁尾版面配置區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9" draw:name="投影片編號版面配置區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handout-master style:page-layout-name="pageLayout3" draw:style-name="a141">
      <draw:frame draw:id="id21" presentation:style-name="a144" draw:name="頁首版面配置區 1" svg:x="0in" svg:y="0in" svg:width="3.25in" svg:height="0.50174in" presentation:class="head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2" presentation:style-name="a149" draw:name="日期版面配置區 2" svg:x="4.24826in" svg:y="0in" svg:width="3.25in" svg:height="0.50174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6/2/9</text:date></text:span><text:span text:style-name="a147" text:class-names=""/></text:p>
        </draw:text-box>
        <svg:title/>
        <svg:desc/>
      </draw:frame>
      <draw:frame draw:id="id23" presentation:style-name="a152" draw:name="頁尾版面配置區 3" svg:x="0in" svg:y="9.49826in" svg:width="3.25in" svg:height="0.50174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6" draw:name="投影片編號版面配置區 4" svg:x="4.24826in" svg:y="9.49826in" svg:width="3.25in" svg:height="0.50174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113年度「次世代產業新創淬鍊計畫」- 綠色加速器—提案簡報（模板）</dc:title>
    <meta:initial-creator>葉柏佑</meta:initial-creator>
    <dc:creator>林家寧</dc:creator>
    <meta:creation-date>2024-01-29T01:56:35Z</meta:creation-date>
    <dc:date>2026-03-24T03:35:20Z</dc:date>
    <meta:editing-cycles>335</meta:editing-cycles>
    <meta:editing-duration>PT351607S</meta:editing-duration>
    <meta:document-statistic meta:paragraph-count="50" meta:word-count="312"/>
  </office:meta>
</office:document-meta>
</file>