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381in" text:min-label-width="1.2013in" text:list-level-position-and-space-mode="label-alignment">
          <style:list-level-label-alignment text:label-followed-by="listtab" fo:margin-left="5.1395in" fo:text-indent="-1.20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color="#000000" fo:letter-spacing="-0.0041in" fo:font-size="18pt" style:font-size-asian="18pt" style:font-size-complex="14pt"/>
    </style:style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2291in" fo:text-indent="-0.22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P24" style:parent-style-name="內文" style:family="paragraph">
      <style:paragraph-properties fo:widows="2" fo:orphans="2" fo:text-align="justify"/>
      <style:text-properties style:font-name="Times New Roman" style:font-name-asian="標楷體" fo:color="#000000" style:font-size-complex="14pt"/>
    </style:style>
    <style:style style:name="P25" style:parent-style-name="內文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Times New Roman" style:font-name-asian="標楷體" fo:color="#000000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end" fo:line-height="0.3333in" fo:margin-left="0.2277in" fo:text-indent="-0.227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end" fo:line-height="0.3333in" fo:margin-left="0.2277in" fo:text-indent="-0.227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125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bottom="0.125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text-align="star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新創事業陸資資金聲明書</text:p>
      <text:p text:style-name="P2"/>
      <text:p text:style-name="P3"/>
      <text:p text:style-name="P4"><text:span text:style-name="T5">本公司＿＿＿＿＿＿＿＿＿＿＿＿＿＿（新創事業公司名稱）</text:span><text:span text:style-name="T6">申請</text:span><text:span text:style-name="T7">11</text:span><text:span text:style-name="T8">4</text:span><text:span text:style-name="T9">年度「次世代產業新創淬鍊計畫」新創驅動高齡驗證獎勵</text:span><text:span text:style-name="T10">參與投資，特此聲明本公司</text:span><text:span text:style-name="T11">負責人及經理人</text:span><text:span text:style-name="T12">及本次擬參與投資之投資人</text:span><text:span text:style-name="T13">/</text:span><text:span text:style-name="T14">機構等，皆非</text:span><text:span text:style-name="T15">『</text:span><text:span text:style-name="T16">大陸地區人民來臺投資許可辦法</text:span><text:span text:style-name="T17">』</text:span><text:span text:style-name="T18">第三條所稱投資人</text:span><text:span text:style-name="T19">。</text:span></text:p>
      <text:p text:style-name="P20"><text:span text:style-name="T21">如有聲明不實或刻意隱瞞之情事，本公司願意承擔因此衍生之法律責任且</text:span><text:span text:style-name="T22">絕無異議。</text:span></text:p>
      <text:p text:style-name="P23">特此聲明</text:p>
      <text:p text:style-name="P24"/>
      <text:p text:style-name="P25"><text:span text:style-name="T26">　　</text:span><text:span text:style-name="T27">此致</text:span><text:span text:style-name="T28">11</text:span><text:span text:style-name="T29">4</text:span><text:span text:style-name="T30">年度「次世代產業新創淬鍊計畫」新創驅動高齡驗證獎勵</text:span><text:span text:style-name="T31">專案小組</text:span></text:p>
      <text:p text:style-name="P32"/>
      <text:p text:style-name="P33"/>
      <text:p text:style-name="P34"><text:span text:style-name="T35">聲明公司：</text:span><text:span text:style-name="T36"><text:s text:c="18"/></text:span><text:span text:style-name="T37">　　　</text:span><text:span text:style-name="T38"><text:s text:c="8"/></text:span><text:span text:style-name="T39">（簽名暨蓋章）</text:span></text:p>
      <text:p text:style-name="P40"/>
      <text:p text:style-name="P41"><text:span text:style-name="T42">負</text:span><text:span text:style-name="T43"><text:s/></text:span><text:span text:style-name="T44">責</text:span><text:span text:style-name="T45"><text:s/></text:span><text:span text:style-name="T46">人：</text:span><text:span text:style-name="T47">　　　　　　　　　　　　　　　　</text:span><text:span text:style-name="T48">（簽名暨蓋章）</text:span></text:p>
      <text:p text:style-name="P49"/>
      <text:p text:style-name="P50"/>
      <text:p text:style-name="P51"><text:span text:style-name="T52">中華民國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bottom="0.1236in" fo:line-height="107%" fo:margin-left="0.3333in" fo:text-indent="-0.0027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fo:language="en" fo:country="U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381in" text:min-label-width="1.2013in" text:list-level-position-and-space-mode="label-alignment">
          <style:list-level-label-alignment text:label-followed-by="listtab" fo:margin-left="5.1395in" fo:text-indent="-1.20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to ria</meta:initial-creator>
    <dc:creator>林家寧</dc:creator>
    <meta:creation-date>2025-01-21T06:30:00Z</meta:creation-date>
    <dc:date>2025-01-21T06:30:00Z</dc:date>
    <meta:print-date>2025-01-21T06:30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47" meta:character-count="314" meta:row-count="2" meta:non-whitespace-character-count="268"/>
  </office:meta>
</office:document-meta>
</file>