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middle" fo:margin-top="0.0277in" style:line-height-at-least="0.3055in" fo:margin-right="0.045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6.3in" style:use-optimal-column-width="false"/>
    </style:style>
    <style:style style:name="Table3" style:family="table">
      <style:table-properties style:width="7.2847in" fo:margin-left="-0.0069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333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格文1" style:family="paragraph">
      <style:paragraph-properties style:snap-to-layout-grid="false" fo:text-align="start" fo:line-height="100%"/>
      <style:text-properties style:font-name="標楷體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格文1" style:family="paragraph">
      <style:paragraph-properties style:snap-to-layout-grid="false" fo:text-align="justify" fo:line-height="100%" fo:text-indent="0.0215in"/>
      <style:text-properties style:font-name="標楷體" fo:font-size="12pt" style:font-size-asian="12pt" style:font-size-complex="12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7.2812in"/>
    </style:style>
    <style:style style:name="Table23" style:family="table">
      <style:table-properties style:width="7.281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29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0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1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2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3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4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5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6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7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ableRow38" style:family="table-row">
      <style:table-row-properties style:min-row-height="6.6465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經濟部中小及新創企業署</text:p>
      <text:p text:style-name="P2">「次世代產業新創淬鍊計畫」<text:line-break/>新創驅動高齡驗證獎勵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公司名稱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計畫期間</text:p>
          </table:table-cell>
          <table:table-cell table:style-name="TableCell20">
            <text:p text:style-name="P21">自○○年○○月○○日至○○年○○月○○日止（計○○個月）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高齡產業共創</text:span><text:span text:style-name="T29">POC(</text:span><text:span text:style-name="T30">概念驗證</text:span><text:span text:style-name="T31">)</text:span><text:span text:style-name="T32">與</text:span><text:span text:style-name="T33">POS(</text:span><text:span text:style-name="T34">服務驗證</text:span><text:span text:style-name="T35">)</text:span><text:span text:style-name="T36">規劃</text:span><text:span text:style-name="T37">說明</text:span></text:p>
          </table:table-cell>
        </table:table-row>
        <table:table-row table:style-name="TableRow38">
          <table:table-cell table:style-name="TableCell39">
            <text:p text:style-name="內文"><text:span text:style-name="T40">提案計畫應擬訂</text:span><text:span text:style-name="T41">高齡產業共創POC(概念驗證)與POS(服務驗證)規劃，例如:預計合作對象/洽談中對象、合作項目、預計實施場域與合作金額、收費機制等計畫重點</text:span><text:span text:style-name="T42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per Chen</meta:initial-creator>
    <dc:creator>pig1020</dc:creator>
    <meta:creation-date>2023-10-03T13:14:00Z</meta:creation-date>
    <dc:date>2023-10-03T13:14:00Z</dc:date>
    <meta:print-date>2023-10-03T1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