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055in"/>
      <style:text-properties style:font-name="Arial" style:font-name-asian="標楷體" style:font-name-complex="Arial" fo:font-weight="bold" style:font-weight-asian="bold" style:letter-kerning="true" fo:font-size="14pt" style:font-size-asian="14pt" fo:hyphenate="false"/>
    </style:style>
    <style:style style:name="P2" style:parent-style-name="內文" style:family="paragraph">
      <style:paragraph-properties fo:text-align="center" style:vertical-align="baseline" fo:line-height="0.3055in"/>
      <style:text-properties style:font-name="Arial" style:font-name-asian="標楷體" style:font-name-complex="Arial" fo:font-weight="bold" style:font-weight-asian="bold" style:letter-kerning="true" fo:font-size="14pt" style:font-size-asian="14pt" fo:hyphenate="false"/>
    </style:style>
    <style:style style:name="P3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/>
    </style:style>
    <style:style style:name="P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P6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7" style:parent-style-name="清單段落" style:list-style-name="LFO1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P8" style:parent-style-name="內文" style:family="paragraph">
      <style:paragraph-properties fo:text-align="justify" style:vertical-align="baseline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P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6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8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2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2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2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2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P24" style:parent-style-name="內文" style:family="paragraph">
      <style:paragraph-properties fo:text-align="justify" style:vertical-align="baseline"/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3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3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3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3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36" style:parent-style-name="內文" style:family="paragraph">
      <style:paragraph-properties fo:text-align="center" style:vertical-align="baseline"/>
      <style:text-properties fo:hyphenate="false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/>
    </style:style>
  </office:automatic-styles>
  <office:body>
    <office:text text:use-soft-page-breaks="true">
      <text:p text:style-name="P1">經濟部中小及新創企業署</text:p>
      <text:p text:style-name="P2">115年度「次世代產業新創企業發展計畫」新創驅動高齡驗證獎勵</text:p>
      <text:p text:style-name="P3"><text:span text:style-name="T4">個人資料蒐集、處理及利用之告知暨同意書</text:span></text:p>
      <text:p text:style-name="P5">告知事項</text:p>
      <text:p text:style-name="P6">經濟部中小及新創企業署（下稱本署）為了執行115年度「次世代產業新創企業發展計畫」新創驅動高齡驗證獎勵，將蒐集、處理及利用您的個人資料（下稱個資），謹先告知下列事</text:p>
      <text:list text:style-name="LFO1" text:continue-numbering="true">
        <text:list-item>
          <text:p text:style-name="P7">蒐集目的：078計畫、管制考核與其他研考管理（推動115年度「次世代產業新創企業發展計畫」新創驅動高齡驗證獎勵）。</text:p>
        </text:list-item>
      </text:list>
      <text:p text:style-name="P8">二、個資類別：C001識別個人者（姓名、職稱、電話號碼、電子郵遞地址、工作地址、通訊及戶籍地址）、C003政府資料中之辨識者（身分證統一編號）、C011個人描述（性別、出生年月日）。</text:p>
      <text:p text:style-name="P9">三、利用期間：至蒐集目的消失為止。</text:p>
      <text:p text:style-name="P10">四、利用地區：中華民國地區及本署辦事處所在地區。</text:p>
      <text:p text:style-name="P11">五、利用者：本署及其他與本署有業務往來之公務及非公務機關。</text:p>
      <text:p text:style-name="P12">六、利用方式：在不違反蒐集目的的前提下，以網際網路、電子郵件、書面、傳真及其他合法方式利用之。</text:p>
      <text:p text:style-name="P13">七、您得以書面主張下列權利：</text:p>
      <text:p text:style-name="P14">（一）查詢或請求閱覽。</text:p>
      <text:p text:style-name="P15">（二）請求製給複製本。</text:p>
      <text:p text:style-name="P16">（三）請求補充或更正。</text:p>
      <text:p text:style-name="P17">（四）請求停止蒐集、處理或利用。</text:p>
      <text:p text:style-name="P18">（五）請求刪除。</text:p>
      <text:p text:style-name="P19">若有上述需求，請與本計畫專案小組（聯繫窗口，電話：(02)8751-5009）聯繫，本署將依法進行回覆。</text:p>
      <text:p text:style-name="P20">八、您若不簽署本告知暨同意書，本署將無法提供您特定目的範圍內之相關服務。</text:p>
      <text:p text:style-name="P21">九、對本署所持有您的個資，本署會按照政府相關法規保密並予以妥善保管。</text:p>
      <text:p text:style-name="P22"/>
      <text:p text:style-name="P23">同意事項</text:p>
      <text:p text:style-name="P24"><text:span text:style-name="T25">□</text:span><text:span text:style-name="T26">本人已閱讀並瞭解上述告知事項，並同意中小</text:span><text:span text:style-name="T27">及新創</text:span><text:span text:style-name="T28">企業</text:span><text:span text:style-name="T29">署</text:span><text:span text:style-name="T30">在符合上述告知事項範圍內，蒐集、處理及利用本人的個資。本項同意得以電子文件方式表達。</text:span></text:p>
      <text:p text:style-name="P31"/>
      <text:p text:style-name="P32">立同意書人（簽章）：<text:s text:c="42"/></text:p>
      <text:p text:style-name="P33"/>
      <text:p text:style-name="P34"/>
      <text:p text:style-name="P35"/>
      <text:p text:style-name="P36"><text:span text:style-name="T37">中華民國</text:span><text:span text:style-name="T38"><text:s text:c="18"/></text:span><text:span text:style-name="T39">年</text:span><text:span text:style-name="T40"><text:s text:c="19"/></text:span><text:span text:style-name="T41">月</text:span><text:span text:style-name="T42"><text:s text:c="18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/>
      <style:text-properties style:font-name="Calibri" style:font-name-asian="新細明體" style:font-name-complex="Cordia New" style:letter-kerning="true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ordia New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CH</meta:initial-creator>
    <dc:creator>林家寧</dc:creator>
    <meta:creation-date>2026-03-18T07:59:00Z</meta:creation-date>
    <dc:date>2026-03-18T07:59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