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 fo:line-height="0.3055in"/>
      <style:text-properties fo:hyphenate="false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/>
    </style:style>
    <style:style style:name="P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/>
    </style:style>
    <style:style style:name="P5" style:parent-style-name="內文" style:family="paragraph">
      <style:paragraph-properties fo:text-align="center" style:vertical-align="baseline" fo:line-height="0.3055in"/>
      <style:text-properties style:font-name="Arial" style:font-name-asian="標楷體" style:font-name-complex="Arial" fo:font-weight="bold" style:font-weight-asian="bold" style:letter-kerning="true" fo:font-size="14pt" style:font-size-asian="14pt" fo:hyphenate="false"/>
    </style:style>
    <style:style style:name="P6" style:parent-style-name="內文" style:family="paragraph">
      <style:paragraph-properties fo:text-align="center" style:vertical-align="baseline" fo:line-height="0.3055in"/>
      <style:text-properties style:font-name="Arial" style:font-name-asian="標楷體" style:font-name-complex="Arial" fo:font-weight="bold" style:font-weight-asian="bold" style:letter-kerning="true" fo:font-size="14pt" style:font-size-asian="14pt" fo:hyphenate="false"/>
    </style:style>
    <style:style style:name="P7" style:parent-style-name="內文" style:family="paragraph">
      <style:paragraph-properties fo:text-align="center" style:vertical-align="baseline" fo:line-height="0.3055in"/>
      <style:text-properties fo:hyphenate="false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letter-kerning="true" fo:font-size="14pt" style:font-size-asian="14pt"/>
    </style:style>
    <style:style style:name="P9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fo:font-weight="bold" style:font-weight-asian="bold" style:letter-kerning="true" fo:hyphenate="false"/>
    </style:style>
    <style:style style:name="P10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true" fo:hyphenate="false"/>
    </style:style>
    <style:style style:name="P11" style:parent-style-name="清單段落" style:list-style-name="LFO1" style:family="paragraph">
      <style:paragraph-properties fo:text-align="justify" style:vertical-align="baseline" fo:margin-left="0.3333in">
        <style:tab-stops/>
      </style:paragraph-properties>
      <style:text-properties style:font-name="Times New Roman" style:font-name-asian="標楷體" style:font-name-complex="Times New Roman" style:letter-kerning="true" fo:hyphenate="false"/>
    </style:style>
    <style:style style:name="P12" style:parent-style-name="內文" style:family="paragraph">
      <style:paragraph-properties fo:text-align="justify" style:vertical-align="baseline" fo:margin-left="0.2951in" fo:text-indent="-0.2951in">
        <style:tab-stops/>
      </style:paragraph-properties>
      <style:text-properties style:font-name="Times New Roman" style:font-name-asian="標楷體" style:font-name-complex="Times New Roman" style:letter-kerning="true" fo:hyphenate="false"/>
    </style:style>
    <style:style style:name="P13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true" fo:hyphenate="false"/>
    </style:style>
    <style:style style:name="P14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true" fo:hyphenate="false"/>
    </style:style>
    <style:style style:name="P15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true" fo:hyphenate="false"/>
    </style:style>
    <style:style style:name="P16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true" fo:hyphenate="false"/>
    </style:style>
    <style:style style:name="P17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true" fo:hyphenate="false"/>
    </style:style>
    <style:style style:name="P18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true" fo:hyphenate="false"/>
    </style:style>
    <style:style style:name="P19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true" fo:hyphenate="false"/>
    </style:style>
    <style:style style:name="P20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true" fo:hyphenate="false"/>
    </style:style>
    <style:style style:name="P21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true" fo:hyphenate="false"/>
    </style:style>
    <style:style style:name="P22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true" fo:hyphenate="false"/>
    </style:style>
    <style:style style:name="P23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true" fo:hyphenate="false"/>
    </style:style>
    <style:style style:name="P24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true" fo:hyphenate="false"/>
    </style:style>
    <style:style style:name="P25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true" fo:hyphenate="false"/>
    </style:style>
    <style:style style:name="P26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true" fo:hyphenate="false"/>
    </style:style>
    <style:style style:name="P27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fo:font-weight="bold" style:font-weight-asian="bold" style:letter-kerning="true" fo:hyphenate="false"/>
    </style:style>
    <style:style style:name="P28" style:parent-style-name="內文" style:family="paragraph">
      <style:paragraph-properties fo:text-align="justify" style:vertical-align="baseline"/>
      <style:text-properties fo:hyphenate="false"/>
    </style:style>
    <style:style style:name="T2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35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true" fo:hyphenate="false"/>
    </style:style>
    <style:style style:name="P36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true" fo:hyphenate="false"/>
    </style:style>
    <style:style style:name="P37" style:parent-style-name="內文" style:family="paragraph">
      <style:paragraph-properties fo:text-align="justify" style:vertical-align="baseline"/>
      <style:text-properties style:font-name="Times New Roman" style:font-name-asian="標楷體" style:font-name-complex="Times New Roman" style:letter-kerning="true" fo:hyphenate="false"/>
    </style:style>
    <style:style style:name="P38" style:parent-style-name="內文" style:family="paragraph">
      <style:paragraph-properties fo:text-align="center" style:vertical-align="baseline"/>
      <style:text-properties fo:hyphenate="false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-0.10945in" svg:y="-0.30788in" svg:width="1.01875in" svg:height="0.33958in" style:rel-width="scale" style:rel-height="scale"><draw:text-box><text:p text:style-name="P3">附件B</text:p></draw:text-box><svg:title/><svg:desc/></draw:frame></text:span><text:span text:style-name="T4">經濟部中小及新創企業署</text:span></text:p>
      <text:p text:style-name="P5">114年度「次世代產業新創淬鍊計畫」</text:p>
      <text:p text:style-name="P6">新創驅動高齡驗證獎勵</text:p>
      <text:p text:style-name="P7"><text:span text:style-name="T8">個人資料蒐集、處理及利用之告知暨同意書</text:span></text:p>
      <text:p text:style-name="P9">告知事項</text:p>
      <text:p text:style-name="P10">經濟部中小及新創企業署（下稱本署）為了執行114年度「次世代產業新創淬鍊計畫」新創驅動高齡驗證獎勵，將蒐集、處理及利用您的個人資料（下稱個資），謹先告知下列事</text:p>
      <text:list text:style-name="LFO1" text:continue-numbering="true">
        <text:list-item>
          <text:p text:style-name="P11">蒐集目的：078計畫、管制考核與其他研考管理（推動114年度「次世代產業新創淬鍊計畫」新創驅動高齡驗證獎勵）。</text:p>
        </text:list-item>
      </text:list>
      <text:p text:style-name="P12">二、個資類別：C001識別個人者（姓名、職稱、電話號碼、電子郵遞地址、工作地址、通訊及戶籍地址）、<text:s/>C003政府資料中之辨識者（身分證統一編號）、C011個人描述（性別、出生年月日）。</text:p>
      <text:p text:style-name="P13">三、利用期間：至蒐集目的消失為止。</text:p>
      <text:p text:style-name="P14">四、利用地區：中華民國地區及本署辦事處所在地區。</text:p>
      <text:p text:style-name="P15">五、利用者：本署及其他與本署有業務往來之公務及非公務機關。</text:p>
      <text:p text:style-name="P16">六、利用方式：在不違反蒐集目的的前提下，以網際網路、電子郵件、書面、傳真及其他合法方式利用之。</text:p>
      <text:p text:style-name="P17">七、您得以書面主張下列權利：</text:p>
      <text:p text:style-name="P18">（一）查詢或請求閱覽。</text:p>
      <text:p text:style-name="P19">（二）請求製給複製本。</text:p>
      <text:p text:style-name="P20">（三）請求補充或更正。</text:p>
      <text:p text:style-name="P21">（四）請求停止蒐集、處理或利用。</text:p>
      <text:p text:style-name="P22">（五）請求刪除。</text:p>
      <text:p text:style-name="P23">若有上述需求，請與本計畫專案小組（聯繫窗口，電話：(02)8751-5009）聯繫，本署將依法進行回覆。</text:p>
      <text:p text:style-name="P24">八、您若不簽署本告知暨同意書，本署將無法提供您特定目的範圍內之相關服務。</text:p>
      <text:p text:style-name="P25">九、對本署所持有您的個資，本署會按照政府相關法規保密並予以妥善保管。</text:p>
      <text:p text:style-name="P26"/>
      <text:p text:style-name="P27">同意事項</text:p>
      <text:p text:style-name="P28"><text:span text:style-name="T29">□</text:span><text:span text:style-name="T30">本人已閱讀並瞭解上述告知事項，並同意中小</text:span><text:span text:style-name="T31">及新創</text:span><text:span text:style-name="T32">企業</text:span><text:span text:style-name="T33">署</text:span><text:span text:style-name="T34">在符合上述告知事項範圍內，蒐集、處理及利用本人的個資。本項同意得以電子文件方式表達。</text:span></text:p>
      <text:p text:style-name="P35"/>
      <text:p text:style-name="P36">立同意書人（簽章）：<text:s text:c="42"/></text:p>
      <text:p text:style-name="P37"/>
      <text:p text:style-name="P38"><text:span text:style-name="T39">中華民國</text:span><text:span text:style-name="T40"><text:s text:c="18"/></text:span><text:span text:style-name="T41">年</text:span><text:span text:style-name="T42"><text:s text:c="19"/></text:span><text:span text:style-name="T43">月</text:span><text:span text:style-name="T44"><text:s text:c="18"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vertical-align="baseline"/>
      <style:text-properties style:font-name="Calibri" style:font-name-asian="新細明體" style:font-name-complex="Cordia New" style:letter-kerning="true"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Cordia New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Angsana New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CH</meta:initial-creator>
    <dc:creator>林家寧</dc:creator>
    <meta:creation-date>2025-01-21T06:48:00Z</meta:creation-date>
    <dc:date>2025-01-21T06:48:00Z</dc:date>
    <meta:print-date>2025-01-21T06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3" meta:row-count="5" meta:non-whitespace-character-count="693"/>
  </office:meta>
</office:document-meta>
</file>