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7" style:family="table-column">
      <style:table-column-properties style:column-width="0.4312in" style:use-optimal-column-width="false"/>
    </style:style>
    <style:style style:name="TableColumn28" style:family="table-column">
      <style:table-column-properties style:column-width="1.0798in" style:use-optimal-column-width="false"/>
    </style:style>
    <style:style style:name="TableColumn29" style:family="table-column">
      <style:table-column-properties style:column-width="0.884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Column31" style:family="table-column">
      <style:table-column-properties style:column-width="0.6423in" style:use-optimal-column-width="false"/>
    </style:style>
    <style:style style:name="TableColumn32" style:family="table-column">
      <style:table-column-properties style:column-width="0.0458in" style:use-optimal-column-width="false"/>
    </style:style>
    <style:style style:name="TableColumn33" style:family="table-column">
      <style:table-column-properties style:column-width="0.95in" style:use-optimal-column-width="false"/>
    </style:style>
    <style:style style:name="TableColumn34" style:family="table-column">
      <style:table-column-properties style:column-width="1.5263in" style:use-optimal-column-width="false"/>
    </style:style>
    <style:style style:name="Table26" style:family="table">
      <style:table-properties style:width="7.2326in" fo:margin-left="0in" table:align="center"/>
    </style:style>
    <style:style style:name="TableRow35" style:family="table-row">
      <style:table-row-properties style:min-row-height="0.256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25in" fo:margin-bottom="0.0625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45" style:family="table-row">
      <style:table-row-properties style:min-row-height="0.617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top="0.0416in" fo:margin-bottom="0.041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50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53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0.4986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3" style:family="table-row">
      <style:table-row-properties style:min-row-height="0.4986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9" style:family="table-row">
      <style:table-row-properties style:min-row-height="0.4013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91" style:family="table-row">
      <style:table-row-properties style:min-row-height="0.4013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2" style:family="table-row">
      <style:table-row-properties style:min-row-height="0.4715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9" style:family="table-row">
      <style:table-row-properties style:min-row-height="0.4013in" style:use-optimal-row-height="false" fo:keep-together="always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18" style:family="table-row">
      <style:table-row-properties style:min-row-height="0.4013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29" style:family="table-row">
      <style:table-row-properties style:min-row-height="0.4013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39" style:family="table-row">
      <style:table-row-properties style:min-row-height="0.4013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14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54" style:family="table-row">
      <style:table-row-properties style:min-row-height="0.8868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59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0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1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4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5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66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7" style:family="table-row">
      <style:table-row-properties style:min-row-height="0.8868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73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75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76" style:family="table-row">
      <style:table-row-properties style:min-row-height="0.2881in" style:use-optimal-row-height="false" fo:keep-together="always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style:vertical-align="bottom" fo:margin-top="0.0416in" fo:margin-bottom="0.04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9" style:parent-style-name="內文" style:family="paragraph">
      <style:paragraph-properties style:text-autospace="none" fo:text-align="justify" style:vertical-align="bottom" fo:margin-top="0.0416in" fo:margin-bottom="0.0416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5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6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7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8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9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0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HK"/>
    </style:style>
    <style:style style:name="P196" style:parent-style-name="內文" style:family="paragraph">
      <style:paragraph-properties fo:widows="2" fo:orphans="2" fo:text-align="justify" fo:line-height="0.4166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97" style:parent-style-name="清單段落" style:family="paragraph">
      <style:paragraph-properties fo:text-align="justify" fo:line-height="0.4166in" fo:margin-left="0.5in">
        <style:tab-stops>
          <style:tab-stop style:type="left" style:position="0.2875in"/>
        </style:tab-stops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198" style:parent-style-name="清單段落" style:family="paragraph">
      <style:paragraph-properties fo:text-align="justify" fo:line-height="0.4166in" fo:margin-left="0.5in" fo:text-indent="0in">
        <style:tab-stops>
          <style:tab-stop style:type="left" style:position="0.2875in"/>
        </style:tab-stops>
      </style:paragraph-properties>
      <style:text-properties style:font-name="Times New Roman" style:font-name-complex="Times New Roman" fo:color="#000000" fo:font-size="14pt" style:font-size-asian="14pt" style:font-size-complex="12pt"/>
    </style:style>
    <style:style style:name="P199" style:parent-style-name="內文" style:family="paragraph">
      <style:paragraph-properties fo:text-align="justify" style:line-height-at-least="0.1388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.1388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3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4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5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6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7" style:parent-style-name="內文" style:family="paragraph">
      <style:paragraph-properties fo:widows="2" fo:orphans="2" fo:text-align="justify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8" style:parent-style-name="內文" style:family="paragraph">
      <style:paragraph-properties fo:text-align="justify" fo:margin-bottom="0.125in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text-align="justify" fo:margin-bottom="0.125in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text-align="center" fo:margin-bottom="0.125in" style:line-height-at-leas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center" fo:margin-top="0.125in" fo:margin-bottom="0.12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17" style:parent-style-name="內文" style:family="paragraph">
      <style:paragraph-properties fo:text-align="center" fo:margin-top="0.125in" fo:margin-bottom="0.125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24" style:parent-style-name="清單段落" style:family="paragraph">
      <style:paragraph-properties fo:text-align="justify" fo:margin-bottom="0.125in" fo:line-height="0.3333in" fo:margin-left="0.3937in" fo:margin-right="-0.0486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25" style:parent-style-name="清單段落" style:family="paragraph">
      <style:paragraph-properties fo:text-align="justify" fo:margin-bottom="0.125in" fo:line-height="0.3333in" fo:margin-left="0.3937in" fo:margin-right="-0.048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5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6" style:parent-style-name="內文" style:family="paragraph">
      <style:paragraph-properties fo:text-align="justify" fo:margin-bottom="0.125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7" style:parent-style-name="內文" style:family="paragraph">
      <style:paragraph-properties fo:text-align="center" fo:margin-top="0.125in" fo:margin-bottom="0.125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text-align="start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letter-spacing="-0.0041in" fo:font-size="18pt" style:font-size-asian="18pt" style:font-size-complex="14pt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Times New Roman" style:font-name-asian="標楷體" fo:color="#000000" style:font-size-complex="14pt"/>
    </style:style>
    <style:style style:name="T302" style:parent-style-name="預設段落字型" style:family="text">
      <style:text-properties style:font-name="Times New Roman" style:font-name-asian="標楷體" fo:color="#000000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4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1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2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度</text:span><text:span text:style-name="T6">「</text:span><text:span text:style-name="T7">次世代產業新創淬鍊計畫</text:span><text:span text:style-name="T8">」</text:span><text:span text:style-name="T9">新創</text:span><text:span text:style-name="T10">共創獎勵</text:span></text:p>
      <text:p text:style-name="P11"><text:span text:style-name="T12">天使</text:span><text:span text:style-name="T13">投資</text:span><text:span text:style-name="T14">人</text:span><text:span text:style-name="T15">/</text:span><text:span text:style-name="T16">機構基本資料</text:span><text:span text:style-name="T17">表</text:span></text:p>
      <text:p text:style-name="P18"><text:span text:style-name="T19">申請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<text:span text:style-name="T38">天使投資人</text:span><text:span text:style-name="T39">/</text:span><text:span text:style-name="T40">機構基本資料</text:span><text:span text:style-name="T41"><text:s/>(</text:span><text:span text:style-name="T42">下方一、二欄位</text:span><text:span text:style-name="T43">擇一填寫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一、天使投資機構基本資料</text:p>
          </table:table-cell>
          <table:table-cell table:style-name="TableCell48">
            <text:p text:style-name="P49">組織、機構</text:p>
            <text:p text:style-name="P50">名稱</text:p>
          </table:table-cell>
          <table:table-cell table:style-name="TableCell51" table:number-columns-spanned="4">
            <text:p text:style-name="P52">(中文)</text:p>
            <text:p text:style-name="P53">(英文)</text:p>
          </table:table-cell>
          <table:covered-table-cell/>
          <table:covered-table-cell/>
          <table:covered-table-cell/>
          <table:table-cell table:style-name="TableCell54">
            <text:p text:style-name="P55">統一</text:p>
            <text:p text:style-name="P56">編號</text:p>
          </table:table-cell>
          <table:table-cell table:style-name="TableCell57">
            <text:p text:style-name="內文"><text:span text:style-name="T58">(</text:span><text:span text:style-name="T59">無則免填</text:span><text:span text:style-name="T60">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機構所在地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實收資本額</text:p>
          </table:table-cell>
          <table:table-cell table:style-name="TableCell69">
            <text:p text:style-name="內文"><text:span text:style-name="T70">(</text:span><text:span text:style-name="T71">無則免填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主要營業項目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主要聯絡人</text:p>
          </table:table-cell>
          <table:table-cell table:style-name="TableCell83">
            <text:p text:style-name="P84">姓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連絡電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傳真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電子郵件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過去投資實績(概述)</text:p>
          </table:table-cell>
          <table:table-cell table:style-name="TableCell113" table:number-columns-spanned="6">
            <text:p text:style-name="P114">可僅列代表性投資實績、或近兩年的投資實績，如無請寫無投資實績</text:p>
            <text:p text:style-name="P115"/>
            <text:p text:style-name="P116">(現有基金規模，過去投資實績(須明確說明投資標的為何)、現有投資組合主要投資領域及投資概況)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二、天使投資人基本資料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身分證/護照號碼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國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子郵件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任職單位</text:p>
            <text:p text:style-name="P149">(概述)</text:p>
          </table:table-cell>
          <table:table-cell table:style-name="TableCell150" table:number-columns-spanned="2">
            <text:p text:style-name="P151">現職單位</text:p>
          </table:table-cell>
          <table:covered-table-cell/>
          <table:table-cell table:style-name="TableCell152" table:number-columns-spanned="4">
            <text:p text:style-name="P153">過去任職單位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公司名稱：</text:p>
            <text:p text:style-name="P159">任職部門：</text:p>
            <text:p text:style-name="P160">職稱：</text:p>
            <text:p text:style-name="P161">工作內容：</text:p>
          </table:table-cell>
          <table:covered-table-cell/>
          <table:table-cell table:style-name="TableCell162" table:number-columns-spanned="4">
            <text:p text:style-name="P163">公司名稱：</text:p>
            <text:p text:style-name="P164">任職部門：</text:p>
            <text:p text:style-name="P165">職稱：</text:p>
            <text:p text:style-name="P166">工作內容：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過去投資實績(概述)</text:p>
          </table:table-cell>
          <table:table-cell table:style-name="TableCell171" table:number-columns-spanned="6">
            <text:p text:style-name="P172">可僅列代表性投資實績、或近兩年的投資實績，如無請寫無投資實績</text:p>
            <text:p text:style-name="P173"/>
            <text:p text:style-name="P174">(現有基金規模，過去投資實績(須明確說明投資標的為何)、現有投資組合主要投資領域及投資概況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/>
            <text:p text:style-name="P179"><text:span text:style-name="T180">本案提出投資申請之新創事業</text:span><text:span text:style-name="T181">及</text:span><text:span text:style-name="T182">天使投資人</text:span><text:span text:style-name="T183">/</text:span><text:span text:style-name="T184">機構已充分了解應配合提供上述申請表各項資訊，並確認填寫內容屬實，絕無隱瞞或欺騙。</text:span></text:p>
            <text:p text:style-name="P185"/>
            <text:p text:style-name="P186">天使投資人/機構：＿＿＿＿＿＿＿＿＿＿＿＿＿＿＿＿＿(簽名暨蓋章)</text:p>
            <text:p text:style-name="P187">日<text:s text:c="11"/>期：___________年__________月__________日</text:p>
            <text:p text:style-name="P188"/>
            <text:p text:style-name="P189">新<text:s text:c="2"/>創<text:s text:c="2"/>事<text:s text:c="2"/>業：____________________________________(簽名暨蓋章)</text:p>
            <text:p text:style-name="P190">日<text:s text:c="10"/>期：___________年__________月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提醒:</text:p>
      <text:list text:style-name="LFO16" text:continue-numbering="true">
        <text:list-item>
          <text:p text:style-name="P192">除本份基本資料表填寫與提供之外，仍須提出相關投資佐證資料（如：契約書或投資協議與匯款單、投資前後股東清單等，不包含境外股權移轉）</text:p>
        </text:list-item>
        <text:list-item>
          <text:p text:style-name="P193">300萬元投資方、委託研究或驗證單位不得為利害關係人，利害關係人定義依據「企業會計準則公報第十四號」規定</text:p>
        </text:list-item>
      </text:list>
      <text:soft-page-break/>
      <text:p text:style-name="P194"><text:span text:style-name="T195">天使投資人新創事業投資實績或財力證明文件</text:span></text:p>
      <text:p text:style-name="P196">依據「行政院國家發展基金創業天使投資方案」作業要點第四條第二款規定，現任職或曾隸屬上述投資機構、組織之成員(投資機構與組織依第四條第一款規定)，或具有投資新創事業實績的天使投資人或企業投資代表，提出申請時應提供下列佐證文件之一以資查驗：<text:s/></text:p>
      <text:list text:style-name="LFO15" text:continue-numbering="true">
        <text:list-item>
          <text:p text:style-name="P197">曾參與一件（含）以上之新創事業投資案</text:p>
        </text:list-item>
      </text:list>
      <text:p text:style-name="P198">請提供曾參與一件（含）以上之新創事業證明文件，或提供相關可查詢之資料如公司名稱、統一編號（境外公司請提供公司註冊地點）、投資時間點、公司聯絡人及電話。<text:s/></text:p>
      <text:p text:style-name="P199"><text:span text:style-name="T200">二、財力證明文件</text:span></text:p>
      <text:p text:style-name="P201">請提供月薪達新台幤<text:s/>20<text:s/>萬（含）以上或境內外淨資產總額達新臺幣1,500<text:s/>萬元之財力證明文件（擇一提供）：</text:p>
      <text:p text:style-name="P202">□<text:s/>過往投資實績匯款水單影本或銀行匯款紀錄影本<text:s/></text:p>
      <text:p text:style-name="P203">□<text:s/>薪資扣繳憑單，或勞保明細，或薪轉存摺明細<text:s/></text:p>
      <text:p text:style-name="P204">□<text:s/>金融機構最近一個月存款證明文件</text:p>
      <text:p text:style-name="P205">□<text:s/>持有有價證券最近一個月證明文件<text:s/></text:p>
      <text:p text:style-name="P206">□<text:s/>不動產所有權狀影本或一年內繳稅單據<text:s/></text:p>
      <text:p text:style-name="P207">□<text:s/>其他足以證明之文件：<text:s/>___________________________</text:p>
      <text:p text:style-name="P208">提供人聲明依據上述要求提供之文件皆屬事實，如有任何造假，願承擔因此衍生之法律責任，絕無異議。</text:p>
      <text:p text:style-name="P209">提供人：<text:s/>（簽名暨蓋章）<text:s/></text:p>
      <text:p text:style-name="P210">中華民國<text:s text:c="6"/>年<text:s text:c="5"/>月<text:s text:c="4"/>日</text:p>
      <text:soft-page-break/>
      <text:p text:style-name="P211"><text:span text:style-name="T212">「</text:span><text:span text:style-name="T213">次世代產業新創淬鍊計畫</text:span><text:span text:style-name="T214">」</text:span><text:span text:style-name="T215">新創</text:span><text:span text:style-name="T216">共創獎勵</text:span></text:p>
      <text:p text:style-name="P217"><text:span text:style-name="T218">天</text:span><text:span text:style-name="T219">使投資</text:span><text:span text:style-name="T220">人</text:span><text:span text:style-name="T221">/</text:span><text:span text:style-name="T222">機構基本資料</text:span><text:span text:style-name="T223">表</text:span></text:p>
      <text:list text:style-name="LFO5" text:continue-numbering="true">
        <text:list-item>
          <text:p text:style-name="P224">屬境外投資機構請提供效期六個月內之法人註冊證書影本(Certificate of Incorporation；CI)、董事職權證明書(Certificate of Incumbnecy；COI)及完好存續證明(Certificate of Good Standing)。前述相關資料請提供中文版或英文版正式文件，並註明與正本相符。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天使投資人與新創事業無</text:span><text:span text:style-name="T252">利害關係</text:span><text:span text:style-name="T253">聲明書</text:span></text:p>
      <text:p text:style-name="P254"/>
      <text:p text:style-name="P255">本公司________________________（公司名稱）已詳細閱讀並充分了解113年度『次世代產業新創淬鍊計畫』<text:s/>新創共創獎勵所規範之利害關係人(關係人依「企業會計準則公報第十四號」定義)，並聲明本公司於本次申請前，與投資方________________________（公司名稱）非屬貴方案所稱之利害關係人，絕無隱瞞或欺騙。，如有聲明不實之情事，本公司願承擔因此衍生之法律責任，絕無異議。</text:p>
      <text:p text:style-name="P256">特此聲明</text:p>
      <text:p text:style-name="P257"><text:span text:style-name="T258">　此致　　</text:span><text:span text:style-name="T259">「</text:span><text:span text:style-name="T260">次世代產業新創淬鍊計畫</text:span><text:span text:style-name="T261">」新創</text:span><text:span text:style-name="T262">共創獎勵</text:span><text:span text:style-name="T263">專案小組</text:span></text:p>
      <text:p text:style-name="P264"/>
      <text:p text:style-name="P265"/>
      <text:p text:style-name="P266">聲明人/公司＿＿＿＿＿＿＿＿＿＿＿＿＿＿＿＿（簽名暨蓋章）</text:p>
      <text:p text:style-name="P267"/>
      <text:p text:style-name="P268">公司負責人：＿＿＿＿＿＿＿＿＿＿＿＿＿＿＿（簽名暨蓋章）</text:p>
      <text:p text:style-name="P269"/>
      <text:p text:style-name="P270"/>
      <text:p text:style-name="P271">中華民國　　年　　月　　日</text:p>
      <text:p text:style-name="P272"/>
      <text:soft-page-break/>
      <text:p text:style-name="P273">新創事業陸資資金聲明書</text:p>
      <text:p text:style-name="P274"/>
      <text:p text:style-name="P275"><text:span text:style-name="T276">本公司＿＿＿＿＿＿＿＿＿＿＿＿＿＿（新創事業公司名稱）</text:span><text:span text:style-name="T277">申請</text:span><text:span text:style-name="T278"><text:s/></text:span><text:span text:style-name="T279">11</text:span><text:span text:style-name="T280">3</text:span><text:span text:style-name="T281">年度</text:span><text:span text:style-name="T282">「</text:span><text:span text:style-name="T283">次世代產業新創淬鍊計畫</text:span><text:span text:style-name="T284">」新創</text:span><text:span text:style-name="T285">共創獎勵</text:span><text:span text:style-name="T286">參與投資，特此聲明本公司</text:span><text:span text:style-name="T287">負責人及經理人</text:span><text:span text:style-name="T288">及本次擬參與投資之投資人</text:span><text:span text:style-name="T289">/</text:span><text:span text:style-name="T290">機構等，皆非</text:span><text:span text:style-name="T291">『</text:span><text:span text:style-name="T292">大陸地區人民來臺投資許可辦法</text:span><text:span text:style-name="T293">』</text:span><text:span text:style-name="T294">第三條所稱投資人</text:span><text:span text:style-name="T295">。</text:span></text:p>
      <text:p text:style-name="P296"><text:span text:style-name="T297">如有聲明不實或刻意隱瞞之情事，本公司願意承擔因此衍生之法律責任且</text:span><text:span text:style-name="T298">絕無異議。</text:span></text:p>
      <text:p text:style-name="P299">特此聲明</text:p>
      <text:p text:style-name="P300"><text:span text:style-name="T301">　　</text:span><text:span text:style-name="T302"><text:s/></text:span><text:span text:style-name="T303">此致</text:span><text:span text:style-name="T304"><text:s/></text:span><text:span text:style-name="T305"><text:s/></text:span><text:span text:style-name="T306">11</text:span><text:span text:style-name="T307">3</text:span><text:span text:style-name="T308">年度</text:span><text:span text:style-name="T309">「</text:span><text:span text:style-name="T310">次世代產業新創淬鍊計畫</text:span><text:span text:style-name="T311">」新創</text:span><text:span text:style-name="T312">共創獎勵</text:span><text:span text:style-name="T313">專案小組</text:span></text:p>
      <text:p text:style-name="P314"/>
      <text:p text:style-name="P315"><text:span text:style-name="T316">聲明公司：</text:span><text:span text:style-name="T317"><text:s text:c="18"/></text:span><text:span text:style-name="T318">　　　</text:span><text:span text:style-name="T319"><text:s text:c="8"/></text:span><text:span text:style-name="T320">（簽名暨蓋章）</text:span></text:p>
      <text:p text:style-name="P321"/>
      <text:p text:style-name="P322"><text:span text:style-name="T323">負</text:span><text:span text:style-name="T324"><text:s/></text:span><text:span text:style-name="T325">責</text:span><text:span text:style-name="T326"><text:s/></text:span><text:span text:style-name="T327">人：</text:span><text:span text:style-name="T328">　　　　　　　　　　　　　　　　</text:span><text:span text:style-name="T329">（簽名暨蓋章）</text:span></text:p>
      <text:p text:style-name="P330"/>
      <text:p text:style-name="P331">中華民國　　　　　年　　　　　月　　　　日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 ria</meta:initial-creator>
    <dc:creator>pig1020</dc:creator>
    <meta:creation-date>2023-10-03T13:00:00Z</meta:creation-date>
    <dc:date>2023-10-03T13:00:00Z</dc:date>
    <meta:template xlink:href="Normal.dotm" xlink:type="simple"/>
    <meta:editing-cycles>2</meta:editing-cycles>
    <meta:editing-duration>PT0S</meta:editing-duration>
    <meta:document-statistic meta:page-count="6" meta:paragraph-count="4" meta:word-count="340" meta:character-count="2277" meta:row-count="16" meta:non-whitespace-character-count="1941"/>
  </office:meta>
</office:document-meta>
</file>